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P5" style:family="paragraph" style:parent-style-name="Standard">
      <style:paragraph-properties style:line-height-at-leas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fo:background-color="transparent" style:font-size-asian="9pt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style:line-height-at-least="0.423cm" fo:text-align="end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57518/2013 </text:p>
      <text:p text:style-name="P7"><text:s/></text:p>
      <text:p text:style-name="P6"/>
      <text:p text:style-name="P9"><text:span text:style-name="T1">PORTARIA Nº </text:span><text:span text:style-name="T7">503</text:span><text:span text:style-name="T1">, de 23 de Dezembro de 2013.</text:span></text:p>
      <text:p text:style-name="P10"><text:s/></text:p>
      <text:p text:style-name="P1"/>
      <text:p text:style-name="P12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2"><text:span text:style-name="T3">Designar </text:span><text:span text:style-name="T1">MARIA SOLANGE FERREIRA DE MEDEIROS</text:span><text:span text:style-name="T8">,</text:span><text:span text:style-name="T9"> </text:span><text:span text:style-name="T6">ocupante do cargo de Técnico do MPU/Apoio Técnico-Administrativo/Administração, matrícula 2547-0</text:span><text:span text:style-name="T3">, para exercer a função </text:span><text:span text:style-name="T5">de Assessor – Nível I, Código FC-2, do Gabinete do Dr. Fernando de Almeida Martins, </text:span><text:span text:style-name="T3">da Procuradoria da República no Estado de Minas Gerais, na vaga do servidor </text:span><text:span text:style-name="T8">Márcio ribeiro vilela</text:span><text:span text:style-name="T3">.</text:span></text:p>
      <text:p text:style-name="P11"/>
      <text:p text:style-name="P12"/>
      <text:p text:style-name="P12"/>
      <text:p text:style-name="P2">Adailton Ramos do Nascimento</text:p>
      <text:p text:style-name="P3">Procurador-Chefe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7417/DOU2_2013_12_31.pdf?sequence=1">Publicada no Diário Oficial da União n. 253 de 31/12/2013, Seção 2 p.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5:00</meta:creation-date>
    <dc:date>2014-05-05T08:58:36.03</dc:date>
    <meta:print-date>2007-02-23T11:35:00</meta:print-date>
    <meta:editing-cycles>4</meta:editing-cycles>
    <meta:editing-duration>PT574H14M34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39" meta:character-count="900"/>
  </office:meta>
</office:document-meta>
</file>