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419 DE 08 DE SETEMBRO DE 2006</text:p>
      <text:p text:style-name="P12"/>
      <text:p text:style-name="P12"/>
      <text:p text:style-name="P12"/>
      <text:p text:style-name="P11"/>
      <text:p text:style-name="P13">O PROCURADOR-GERAL DA REPÚBLICA, no uso da atribuição conferida pelo art. 49, inc. XX, da Lei Complementar nº 75/1993, diante do requerimento formulado pelos Procuradores da República lotados nas PRM's de São José dos Campos juntamente com a Procuradora-Chefe no Estado de São Paulo e tendo em vista a necessidade de melhor racionalizar as despesas advindas da implantação de novas unidades do Ministério Público Federal, resolve:</text:p>
      <text:p text:style-name="P13">Art. 1º. A área de atuação da Procuradoria da República no Município de São José dos Campos passa a compreender também a da Procuradoria da República no Município de Caraguatatuba, Estado de São Paulo.</text:p>
      <text:p text:style-name="P13">Art. 2º. A Procuradoria da República no Município de São José dos Campos terá revista a estrutura administrativa, segundo critérios definidos pela Secretaria-Geral do Ministério Público Federal, em decorrência do acréscimo de serviços.</text:p>
      <text:p text:style-name="P13">Art. 3º. Os membros do Ministério Público Federal perceberão ¼ do valor da diária para indenização das despesas de alimentação nos deslocamentos efetuados a serviço ao Município de Caraguatatuba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º 443/05</text:a>, sendo a hospedagem indenizada em igual valor, caso necessária.</text:p>
      <text:p text:style-name="P13">Art. 4º. Esta Portaria entra em vigor na data de sua publicação. </text:p>
      <text:p text:style-name="P10"/>
      <text:p text:style-name="P10"/>
      <text:p text:style-name="P5">ANTONIO FERNANDO BARROS E SILVA DE SOUZA</text:p>
      <text:p text:style-name="P6"/>
      <text:p text:style-name="P7"/>
      <text:p text:style-name="P9"><text:a xlink:type="simple" xlink:href="http://bibliotecadigital.mpf.mp.br/xmlui/bitstream/handle/123456789/48404/DOU1_2006_09_12.pdf?sequence=1">Publicada no DOU de 12/09/2006, n. 175, seção 1, p. 119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3:01:38.61</dc:date>
    <meta:print-date>2014-07-14T13:39:46.45</meta:print-date>
    <meta:editing-cycles>153</meta:editing-cycles>
    <meta:editing-duration>PT595H07M48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31" meta:character-count="1466"/>
    <meta:user-defined meta:name="Informações 1"/>
    <meta:user-defined meta:name="Informações 2"/>
    <meta:user-defined meta:name="Informações 3"/>
    <meta:user-defined meta:name="Informações 4"/>
  </office:meta>
</office:document-meta>
</file>