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fo:color="#000000"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184 <text:s/>DE 17 DE ABRIL DE 2012</text:p>
      <text:p text:style-name="P2">O PROCURADOR-GERAL DA REPÚBLICA, no uso de suas atribuições, tendo em vista o contido no Procedimento Administrativo MPF/PGR nº 1.00.000.003073/2012-40, resolve:</text:p>
      <text:p text:style-name="P3">Designar o Subprocurador-Geral da República MARIO JOSÉ GISI, Coordenador da 4ª Câmara de Coordenação e Revisão do Ministério Público Federal, para, na qualidade de representante do Ministério Público Federal, participar da<text:span text:style-name="T1"> </text:span><text:span text:style-name="T2">Segunda Reunião Preparatória ao Congresso Mundial de Justiça, Governança e Direito para Sustentabilidade Ambiental</text:span>, a realizar-se em Buenos Aires, Argentina, nos dias 23 e 24 de abril de 2012, ficando autorizado, em consequência, o seu afastamento do país, com ônus, no período de 22 a 24 de abril de 2012.</text:p>
      <text:p text:style-name="P5">ROBERTO MONTEIRO GURGEL SANTOS</text:p>
      <text:p text:style-name="P6"><text:a xlink:type="simple" xlink:href="http://bibliotecadigital.mpf.mp.br/xmlui/handle/123456789/2621">Publicado no Diário Oficial da União nº 75 de 18/04/2012, seção 2, <text:s/>página 5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0T14:19:06.99</meta:creation-date>
    <meta:editing-cycles>13</meta:editing-cycles>
    <meta:editing-duration>PT01H31M53S</meta:editing-duration>
    <meta:initial-creator>pgr pgr</meta:initial-creator>
    <dc:date>2014-02-27T15:51:47.71</dc:date>
    <meta:printed-by>pgr pgr</meta:printed-by>
    <meta:print-date>2012-03-26T11:53:22.02</meta:print-date>
    <meta:document-statistic meta:table-count="0" meta:image-count="0" meta:object-count="0" meta:page-count="1" meta:paragraph-count="5" meta:word-count="130" meta:character-count="841"/>
    <meta:user-defined meta:name="Info 1"/>
    <meta:user-defined meta:name="Info 2"/>
    <meta:user-defined meta:name="Info 3"/>
    <meta:user-defined meta:name="Info 4"/>
  </office:meta>
</office:document-meta>
</file>