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2">PGR-00051834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2">PROCURADORIA-GERAL DA REPÚBLICA</text:span></text:p><text:p text:style-name="P8"><text:span text:style-name="T2">GABINETE DO PROCURADOR-GERAL DA REPÚBLICA</text:span></text:p></draw:text-box></draw:frame></draw:g>PORTARIA PGR/MPF Nº 163, DE 18 DE MARÇO DE 2014</text:p>
      <text:p text:style-name="P5">O PROCURADOR-GERAL DA REPÚBLICA, no uso de suas atribuições, tendo em vista o constante no Procedimento Administrativo nº 1.00.000.003841/2014-27, resolve:</text:p>
      <text:p text:style-name="P5">Autorizar o afastamento do país, com ônus, da servidora FABIOLA GEOFFROY VEIGA CORTE REAL, Coordenadora de Assessoramento Multidisciplinar da Procuradoria Federal dos Direitos do Cidadão, no período de 8 a 12 de abril de 2014, para assessorar a Procuradora da República NILCE CUNHA RODRIGUES, no <text:span text:style-name="T1">“I Encuentro de la Red de Migración y Trata Humana”</text:span>, organizado pela Federação Iberoamericana de <text:span text:style-name="T1">Ombudsman</text:span>. a realizar-se nos dias 9 e 10 de abril de 2014, em San Juan, Porto Rico.</text:p>
      <text:p text:style-name="P3">Rodrigo Janot Monteiro de Barros</text:p>
      <text:p text:style-name="P4"><text:a xlink:type="simple" xlink:href="http://bibliotecadigital.mpf.mp.br/xmlui/bitstream/handle/123456789/28243/DOU2_2014_03_21.pdf?sequence=1">Publicado no Diário Oficial da União nº 55 de 21/03/2014, seção 2, página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06T17:59:46.49</meta:creation-date>
    <meta:editing-cycles>21</meta:editing-cycles>
    <meta:editing-duration>PT00H28M04S</meta:editing-duration>
    <dc:date>2014-03-21T10:02:46.95</dc:date>
    <meta:print-date>2014-03-06T18:13:55.05</meta:print-date>
    <meta:document-statistic meta:table-count="0" meta:image-count="0" meta:object-count="0" meta:page-count="1" meta:paragraph-count="6" meta:word-count="128" meta:character-count="803"/>
    <meta:user-defined meta:name="Info 1"/>
    <meta:user-defined meta:name="Info 2"/>
    <meta:user-defined meta:name="Info 3"/>
    <meta:user-defined meta:name="Info 4"/>
  </office:meta>
</office:document-meta>
</file>