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 style:master-page-name="Standard">
      <style:paragraph-properties fo:text-align="end" style:justify-single-word="false" style:page-number="auto" fo:break-before="pag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13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T1" style:family="text">
      <style:text-properties style:font-name="Times New Roman" fo:background-color="transparen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 <text:s text:c="20"/>/2015</text:p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9"/>
      <text:p text:style-name="P10">MINISTÉRIO PÚBLICO FEDERAL</text:p>
      <text:p text:style-name="P10">Procuradoria da República na Paraíba</text:p>
      <text:p text:style-name="P12"/>
      <text:p text:style-name="P12"/>
      <text:p text:style-name="P10">PORTARIA Nº 378, DE 16 DE DEZEMBRO DE 2015.</text:p>
      <text:p text:style-name="P10"/>
      <text:p text:style-name="P10"/>
      <text:p text:style-name="P13">Designar servidor para o encargo de substituto eventual por período do Chefe da Seção do Programa de Saúde e Assistência Social da PR/PB.</text:p>
      <text:p text:style-name="P6"/>
      <text:p text:style-name="P7"><text:tab/><text:tab/><text:tab/></text:p>
      <text:p text:style-name="P8"><text:tab/><text:tab/><text:tab/>O PROCURADOR-CHEFE DA PROCURADORIA DA REPÚBLICA NO ESTADO DA PARAÍBA, no uso da competência legal, resolve:</text:p>
      <text:p text:style-name="P8"/>
      <text:p text:style-name="P8"><text:tab/><text:tab/><text:tab/>Art. 1º. Designar a servidora TERESA CAMPELO DE SOUSA, matrícula 04230-7, ocupante do cargo de Analista do MPU/Apoio Técnico-Especializado/Gestão Pública, código AN020308, para o encargo de substituto eventual do <text:span text:style-name="T1">Chefe da Seção do Programa de Saúde e Assistência Social da Procuradoria da República na Paraíba</text:span>, FC-2, no período de 18/01/2016 a 22/01/2016, devido às férias do titular e substituto.</text:p>
      <text:p text:style-name="P8"/>
      <text:p text:style-name="P11"/>
      <text:p text:style-name="P11"/>
      <text:p text:style-name="P10">RODOLFO ALVES SILVA</text:p>
      <text:p text:style-name="P10"/>
      <text:p text:style-name="P3">P<text:a xlink:type="simple" xlink:href="http://bibliotecadigital.mpf.mp.br/bdmpf/bitstream/handle/123456789/75348/DMPF_ADM_21122015.pdf?sequence=1&amp;isAllowed=y">ublicada no DMPF-e, Brasília, DF, 21 dez. 2015. Caderno administrativo, p. 60</text:a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6-03-11T12:05:56.69</dc:date>
    <meta:print-date>2008-03-14T11:13:00</meta:print-date>
    <meta:editing-cycles>31</meta:editing-cycles>
    <meta:editing-duration>PT01H34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32" meta: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