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41, 30 DE MARÇO DE 2017.</text:p>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Dispensar, a partir de 21 de março de 2017, o servidor GELSYR DA SILVA RUIZ, matrícula nº 2858, ocupante do cargo de Técnico do MPU/Apoio Técnico-Administrativo/Administração, do encargo de substituto eventual do <text:s/>Chefe da Divisão Cível, CC-2, da Procuradoria da República no Estado de Santa Catarina.</text:p>
      <text:p text:style-name="P5"/>
      <text:p text:style-name="P3">ROGER FABRE</text:p>
      <text:p text:style-name="P3"/>
      <text:p text:style-name="P3"/>
      <text:p text:style-name="P4">Este texto não substitui o <text:a xlink:type="simple" xlink:href="http://textual.pgr.mpf.mp.br/aplicativos/bases/do2/2017/04/DO2_2017_04_04_pgrcca.pdf">publicado no DOU, Brasília, DF, 04 abr. 2017. p.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5T16:45:17.11</dc:date>
    <dc:creator>prsc </dc:creator>
    <meta:editing-duration>PT05H15M32S</meta:editing-duration>
    <meta:editing-cycles>11</meta:editing-cycles>
    <meta:generator>BrOffice.org/3.2$Win32 OpenOffice.org_project/320m18$Build-9502</meta:generator>
    <meta:document-statistic meta:table-count="0" meta:image-count="1" meta:object-count="0" meta:page-count="1" meta:paragraph-count="7" meta:word-count="122" meta:character-count="771"/>
  </office:meta>
</office:document-meta>
</file>