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592 DE 3 DE SETEMBRO DE 2013</text:p>
      <text:p text:style-name="P2">A PROCURADORA-GERAL DA REPÚBLICA, no uso de suas atribuições, tendo em vista o contido no Processo Administrativo nº 1.00.000.010507/2013-49, resolve:</text:p>
      <text:p text:style-name="P2">Designar o Procurador da República JEFFERSON APARECIDO DIAS para, <text:span text:style-name="T1">na qualidade de representante do Ministério Público Federal, participar da III Conferência Internacional de Defensores do Povo</text:span><text:span text:style-name="T2">, </text:span><text:span text:style-name="T3">tema </text:span><text:span text:style-name="T2">"El Papel del Ombudsman como Protector de los Derechos Humanos y Sociales de los Niños y Adolescentes"</text:span><text:span text:style-name="T1">, a realizar-se em Curaçao, no período de 16 a 19 de setembro de 2013, ficando autorizado, em consequência, o seu afastamento do país </text:span><text:span text:style-name="T4">no período de 15 a 21 de setembro de 2013, com ônus para o Ministério Público Federal no período de 15 a 20 de setembro de 2013.</text:span></text:p>
      <text:p text:style-name="P3">HELENITA CAIADO DE ACIOLI</text:p>
      <text:p text:style-name="P4"><text:a xlink:type="simple" xlink:href="http://bibliotecadigital.mpf.mp.br/xmlui/bitstream/handle/123456789/4179/DOU2_2013_09_05.pdf?sequence=1"><text:span text:style-name="Strong_20_Emphasis"><text:span text:style-name="T9">Publicado no Diário Oficial da União nº 172 de 05/09/2013, seção 2, página 53.</text:span></text:span></text:a><text:a xlink:type="simple" xlink:href="http://bibliotecadigital.mpf.mp.br/xmlui/bitstream/handle/123456789/4179/DOU2_2013_09_05.pdf?sequence=1"><text:span text:style-name="Strong_20_Emphasis"><text:span text:style-name="T11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33</meta:editing-cycles>
    <meta:editing-duration>PT01H31M47S</meta:editing-duration>
    <meta:initial-creator>pgr pgr</meta:initial-creator>
    <dc:date>2014-01-22T14:00:02.96</dc:date>
    <dc:creator>PGR PGR</dc:creator>
    <meta:printed-by>pgr pgr</meta:printed-by>
    <meta:print-date>2013-08-21T13:31:44.77</meta:print-date>
    <meta:document-statistic meta:table-count="0" meta:image-count="0" meta:object-count="0" meta:page-count="1" meta:paragraph-count="5" meta:word-count="142" meta:character-count="861"/>
    <meta:user-defined meta:name="Info 1"/>
    <meta:user-defined meta:name="Info 2"/>
    <meta:user-defined meta:name="Info 3"/>
    <meta:user-defined meta:name="Info 4"/>
  </office:meta>
</office:document-meta>
</file>