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15.967cm" svg:height="0.492cm" draw:z-index="0"><draw:text-box><text:p text:style-name="P1"/><text:p text:style-name="P1">PRR5ª-00006492/2012<text:tab/></text:p><text:p text:style-name="P1">PRR5ª-00006492/2012</text:p></draw:text-box></draw:frame>PORTARIA PGR Nº 441 DE 25 DE JULHO DE 2012 </text:p>
      <text:p text:style-name="P2">O PROCURADOR-GERAL DA REPÚBLICA, no uso de suas atribuições, com fundamento no art. 77, parágrafo único, da Lei Complementar nº 75, de 20 de maio de 1993, tendo em vista o que consta do Ofício nº 206, de 12 de julho de 2012, da Procuradoria da República no Estado de Sergipe, e por necessidade de serviço, resolve:</text:p>
      <text:p text:style-name="P2">Designar os Procuradores da República JOSÉ RÔMULO SILVA ALMEIDA e RAMIRO ROCKENBACH DA SILVA MATOS TEIXEIRA DE ALMEIDA para, sem prejuízo de suas atribuições, oficiar, sob a coordenação do Procurador Regional Eleitoral, perante o Tribunal Regional Eleitoral de Sergipe, como Procuradores Eleitorais Auxiliares, desde 1º de julho a 7<text:span text:style-name="T1"> </text:span><text:span text:style-name="T2">de dezembro de 2012.</text:span></text:p>
      <text:p text:style-name="P3">ROBERTO MONTEIRO GURGEL SANTOS</text:p>
      <text:p text:style-name="P4"><text:a xlink:type="simple" xlink:href="http://bibliotecadigital.mpf.mp.br/xmlui/bitstream/handle/123456789/4605/DOU2_2012_07_26.pdf?sequence=1"><text:span text:style-name="Strong_20_Emphasis"><text:span text:style-name="T3">Publicado no Diário Oficial da União nº 144 de 26/07/2012, seção 2, página 5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5T18:24:52</meta:creation-date>
    <meta:print-date>2113-01-01T00:00:00</meta:print-date>
    <meta:editing-cycles>23</meta:editing-cycles>
    <meta:editing-duration>PT574H51M51S</meta:editing-duration>
    <meta:generator>BrOffice.org/3.2$Win32 OpenOffice.org_project/320m18$Build-9502</meta:generator>
    <dc:date>2014-01-20T18:49:04.91</dc:date>
    <meta:document-statistic meta:table-count="0" meta:image-count="0" meta:object-count="0" meta:page-count="1" meta:paragraph-count="7" meta:word-count="140" meta:character-count="857"/>
  </office:meta>
</office:document-meta>
</file>