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size-asian="11pt" style:font-size-complex="11pt"/>
    </style:style>
    <style:style style:name="T25" style:family="text">
      <style:text-properties fo:color="#000000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Courier New"/>
    </style:style>
    <style:style style:name="T28" style:family="text">
      <style:text-properties fo:color="#000000" style:font-name="Courier New" fo:font-size="11pt" style:font-size-asian="11pt" style:font-size-complex="11pt"/>
    </style:style>
    <style:style style:name="T29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style:font-name="Courier New" fo:font-weight="normal" style:font-weight-asian="normal" style:font-weight-complex="normal"/>
    </style:style>
    <style:style style:name="T34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45" style:family="text">
      <style:text-properties fo:color="#000000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46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size-asian="12pt"/>
    </style:style>
    <style:style style:name="T51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93, DE 4 DE JULHO DE 2016.</text:p>
      <text:p text:style-name="P4"/>
      <text:p text:style-name="P5"/>
      <text:p text:style-name="P5"/>
      <text:p text:style-name="P11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11"><text:span text:style-name="T16">Art. 1º </text:span><text:span text:style-name="T15">Designar a Procuradora da República Camila Bortolotti</text:span><text:span text:style-name="Strong_20_Emphasis"><text:span text:style-name="T16">,</text:span></text:span><text:span text:style-name="T15"> com exercício na Procuradoria da República no Município de São Miguel do Oeste, para atuar, no período de 12 de julho a 17 de julho de 2016, como representante do Ministério Público Federal perante a Procuradoria da República no Município de Rio do Sul, com <text:s/>prejuízo de suas atribuições originárias, </text:span><text:span text:style-name="T16">em virtude de licença-prêmio da titular.</text:span></text:p>
      <text:p text:style-name="P11"><text:span text:style-name="T42">Art. 2º A</text:span><text:span text:style-name="T43"> Procuradora designada no artigo anterior </text:span><text:span text:style-name="T42">atuará em regime de plantão, das 19h de 15 de julho de 2016 às 24h de 17 de julho de 2016, perante a PRM de Rio do Sul, se o Juiz Federal plantonista da região for magistrado lotado na Justiça Federal respectiva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05.pdf">Publicada no DMPF-e, Brasília, DF, 6 jul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42:43.14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82" meta:character-count="1055"/>
  </office:meta>
</office:document-meta>
</file>