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style="italic" fo:font-weight="normal" style:font-size-asian="11pt" style:font-style-asian="italic" style:font-weight-asian="normal" style:font-name-complex="Roman PS" style:font-size-complex="11pt" style:font-style-complex="italic" style:font-weight-complex="normal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8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1168/2014 </text:p>
      <text:p text:style-name="P5"/>
      <text:p text:style-name="P6"/>
      <text:p text:style-name="P7">PORTARIA Nº 120, 14 de Março de 2014 </text:p>
      <text:p text:style-name="P8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8">Designar </text:span><text:span text:style-name="Strong_20_Emphasis"><text:span text:style-name="T7">DOUGLAS DIAS REIS</text:span></text:span><text:span text:style-name="T8">, Matrícula 25864-4, </text:span><text:span text:style-name="T11">ocupante do cargo de Analista</text:span><text:span text:style-name="T6"> do MPU/Pericia/Engenharia Civil</text:span><text:span text:style-name="T9">, para exercer o encargo de substituto eventual do Chefe da </text:span><text:span text:style-name="T5">Divisão de Infraestrutura</text:span><text:span text:style-name="T4">, Código CC-2</text:span><text:span text:style-name="T9">, da Procuradoria da República no Estado de Minas Gerais, na vaga da Servidora </text:span><text:span text:style-name="Strong_20_Emphasis"><text:span text:style-name="T10">BETÂNIA VILAS BOAS NEVES</text:span></text:span><text:span text:style-name="T9">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8"/>
      <text:p text:style-name="P19"/>
      <text:p text:style-name="P17"/>
      <text:p text:style-name="P17"/>
      <text:p text:style-name="P17"/>
      <text:p text:style-name="P21"><text:a xlink:type="simple" xlink:href="http://bibliotecadigital.mpf.mp.br/xmlui/bitstream/handle/123456789/26842/DOU2_2014_03_19.pdf?sequence=1">Publicado no Diário Oficial da União 53, Seção 2 de 19/03/2014, p. 6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4-02T15:38:38.84</dc:date>
    <meta:print-date>2011-12-29T15:11:00</meta:print-date>
    <meta:editing-cycles>7</meta:editing-cycles>
    <meta:editing-duration>PT00H09M2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6" meta:character-count="805"/>
  </office:meta>
</office:document-meta>
</file>