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size-asian="10pt" style:language-asian="zxx" style:country-asian="none"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9"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1"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4"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fo:font-size="12pt" fo:letter-spacing="-0.011cm"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ahom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Mangal1"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fo:font-size="12pt" fo:letter-spacing="0.011cm" fo:font-weight="normal" style:font-name-asian="Tahoma" style:font-size-asian="12pt" style:language-asian="zxx" style:country-asian="none" style:font-weight-asian="normal" style:font-name-complex="Tahoma" style:font-size-complex="12pt" style:language-complex="zxx" style:country-complex="none" style:font-weight-complex="normal"/>
    </style:style>
    <style:style style:name="T9" style:family="text">
      <style:text-properties fo:font-variant="normal" fo:text-transform="none" fo:color="#000000" fo:font-size="12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Verdana"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text:display="true"/>
    </style:style>
    <style:style style:name="T10" style:family="text">
      <style:text-properties fo:font-variant="normal" fo:text-transform="none" fo:color="#000000" fo:font-size="12pt" fo:letter-spacing="-0.011cm" fo:language="pt" fo:country="BR" style:text-underline-style="none" fo:font-weight="normal" style:letter-kerning="true" fo:background-color="transparent" style:font-name-asian="TT18At00" style:font-size-asian="12pt" style:language-asian="pt" style:country-asian="BR" style:font-weight-asian="normal" style:font-name-complex="Courier New" style:font-size-complex="12pt" style:language-complex="ar" style:country-complex="SA" style:font-weight-complex="normal" text:display="true"/>
    </style:style>
    <style:style style:name="T11" style:family="text">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T12" style:family="text">
      <style:text-properties fo:font-size="12p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21cm" draw:visible-area-height="4.818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00337/2016</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1">MINISTÉRIO PÚBLICO FEDERAL</text:p>
      <text:p text:style-name="P2">Procuradoria da República na Paraíba</text:p>
      <text:p text:style-name="P3"/>
      <text:p text:style-name="P3"/>
      <text:p text:style-name="P13">PORTARIA Nº 03, DE 08 DE JANEIRO DE 2016.</text:p>
      <text:p text:style-name="P13"/>
      <text:p text:style-name="P4"/>
      <text:p text:style-name="P4"/>
      <text:p text:style-name="P15">Designa servidores para exercerem a fiscalização do CONTRATO MPF/PB Nº 08/2011 (CORREIOS) no âmbito da Procuradoria da República em Guarabira<text:span text:style-name="T1">.</text:span></text:p>
      <text:p text:style-name="P15"/>
      <text:p text:style-name="P15"/>
      <text:p text:style-name="P5"><text:span text:style-name="T3"><text:tab/><text:tab/></text:span><text:span text:style-name="T3">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10"><text:span text:style-name="T11"><text:tab/><text:tab/>Art. 1º. </text:span><text:span text:style-name="T12">Designar os servidores </text:span><text:span text:style-name="T5">JOSAFÁ FERREIRA DUARTE JUNIOR, ocupante do cargo de Técnico do MPU/Apoio Técnico-administrativo/Administração, matrícula 22857</text:span><text:span text:style-name="T8">, e </text:span><text:span text:style-name="T5"><text:s/>MARCELO TORRES CIRNE, ocupante do cargo de </text:span><text:span text:style-name="T6">técnico do MPU/Apoio Técnico-administrativo</text:span><text:span text:style-name="T7">/Administração</text:span><text:span text:style-name="T5">, matrícula 4881</text:span><text:span text:style-name="T12">, no âmbito da Procuradoria da República em Guarabira, para o exercício de Fiscal e Fiscal Substituto do Contrato MPF/PB Nº 08/2011 (CORREIOS), firmado com a empresa </text:span><text:span text:style-name="Strong_20_Emphasis"><text:span text:style-name="T9">EMPRESA BRASILEIRA DE CORREIOS E TELÉGRAFOS - ECT</text:span></text:span><text:span text:style-name="T2">, CNPJ 34</text:span><text:span text:style-name="T10">.028.316/0019-32</text:span><text:span text:style-name="Strong_20_Emphasis"><text:span text:style-name="T2">, </text:span></text:span><text:span text:style-name="Strong_20_Emphasis"><text:span text:style-name="T6">que tem por objeto a prestação de serviços de malote e venda de produtos (PAC, SEDEX, CARTA, CORREIO INTERNACIONAL, SPE) para a Procuradoria da República em Guarabira.</text:span></text:span></text:p>
      <text:p text:style-name="P12"/>
      <text:p text:style-name="P11"/>
      <text:p text:style-name="P11"/>
      <text:p text:style-name="P14"/>
      <text:p text:style-name="P7">JOÃO MONTEIRO DE LIMA NETTO</text:p>
      <text:p text:style-name="P8">SECRETÁRIO ESTADUAL</text:p>
      <text:p text:style-name="P8"/>
      <text:p text:style-name="P9"><text:a xlink:type="simple" xlink:href="http://bibliotecadigital.mpf.mp.br/bdmpf/bitstream/handle/123456789/76268/DMPF_ADM_14012016.pdf?sequence=1&amp;isAllowed=y">publicado no DMPF-e, Brasilia, DF, 14 jan. 2016. caderno administrativo, p.2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17T11:28:23.46</dc:date>
    <meta:print-date>2015-09-11T09:52:48.85</meta:print-date>
    <meta:editing-cycles>91</meta:editing-cycles>
    <meta:editing-duration>PT03H58M32S</meta:editing-duration>
    <meta:generator>BrOffice.org/3.2$Win32 OpenOffice.org_project/320m18$Build-9502</meta:generator>
    <meta:printed-by>PGR PGR</meta:printed-by>
    <dc:creator>PGR PGR</dc:creator>
    <meta:document-statistic meta:table-count="0" meta:image-count="0" meta:object-count="1" meta:page-count="1" meta:paragraph-count="12" meta:word-count="207" meta:character-count="1419"/>
    <meta:user-defined meta:name="Informações 1"/>
    <meta:user-defined meta:name="Informações 2"/>
    <meta:user-defined meta:name="Informações 3"/>
    <meta:user-defined meta:name="Informações 4"/>
  </office:meta>
</office:document-meta>
</file>