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2.575cm" style:auto-text-indent="false"/>
      <style:text-properties style:font-name="Arial" fo:font-size="10pt" style:font-size-asian="10pt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use-window-font-color="true" fo:language="pt" fo:country="BR" fo:font-weight="normal" style:font-name-asian="Lucida Sans Unicode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2" style:family="text">
      <style:text-properties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font-weight="normal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706 DE 21 DE DEZEMBRO 2011 </text:p>
      <text:p text:style-name="P1">O PROCURADOR-GERAL DA REPÚBLICA, no uso de suas atribuições e tendo em vista a deliberação do Conselho Superior do Ministério Público Federal na 8ª Sessão Ordinária, realizada em 4 de outubro de 2011 (Processo CSMPF nº 1.00.001.000152/2011-16), resolve:</text:p>
      <text:p text:style-name="P4">Autorizar o afastamento temporário de suas funções institucionais e do País, com ônus limitado, do Procurador da República HAROLD HOPPE, lotado na Procuradoria da República no município de Santa Maria, Rio Grande do Sul, <text:span text:style-name="T1">no período de 1º de janeiro a 5 de julho de 2012, para frequentar o curso Máster em Direitos Humanos, Interculturalidade e Desenvolvimento, da Universidade Pablo de Olavide, a ser realizado na cidade de Sevilha, Espanha, no período de 6 de janeiro a 30 de junho de 2012, </text:span><text:span text:style-name="T2">computadas no período as férias regulamentares</text:span><text:span text:style-name="T1">.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3">ROBERTO MONTEIRO GURGEL SANTOS</text:span></text:p>
      <text:p text:style-name="P3"><text:a xlink:type="simple" xlink:href="http://bibliotecadigital.mpf.mp.br/xmlui/bitstream/handle/123456789/12021/DOU2_2011_12_22.pdf?sequence=1">Publicado no Diário Oficial da União nº 245 de 22/12/2011, seção 2, página 51.</text:a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creator>PGR PGR</dc:creator>
    <dc:date>2014-04-30T15:44:57.49</dc:date>
    <meta:printed-by>pgr pgr</meta:printed-by>
    <meta:print-date>2011-12-02T16:02:27</meta:print-date>
    <dc:language>pt-BR</dc:language>
    <meta:editing-cycles>48</meta:editing-cycles>
    <meta:editing-duration>PT05H01M02S</meta:editing-duration>
    <meta:document-statistic meta:table-count="0" meta:image-count="0" meta:object-count="0" meta:page-count="1" meta:paragraph-count="5" meta:word-count="153" meta:character-count="944"/>
    <meta:user-defined meta:name="Info 1"/>
    <meta:user-defined meta:name="Info 2"/>
    <meta:user-defined meta:name="Info 3"/>
    <meta:user-defined meta:name="Info 4"/>
  </office:meta>
</office:document-meta>
</file>