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1683943" text:style-name="WW8Num2">
        <text:list-item>
          <text:h text:style-name="P10" text:outline-level="1"><text:span text:style-name="T3"><text:s text:c="4"/></text:span><text:span text:style-name="T3">PORTARIA MPF/PRPE/C. Adm./091, DE 5 DE AGOSTO DE 2014</text:span></text:h>
        </text:list-item>
      </text:list>
      <text:p text:style-name="P3"/>
      <text:p text:style-name="P4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RESOLVE:</text:p>
      <text:p text:style-name="P6"><text:span text:style-name="T6">Art. 1º – Exonerar, a partir de 5.8.2014, em razão de aposentadoria em seu órgão de origem, o servidor requisitado do Ministério da Justiça </text:span><text:span text:style-name="T4">JOSÉ LOURIELSON PEREIRA DOS SANTOS</text:span><text:span text:style-name="T6">, matrícula n.º 7.617-1, do cargo em comissão de Assessor – nível II, CC-2, da Assessoria Especial da Procuradoria da República em Pernambuco.</text:span></text:p>
      <text:p text:style-name="P6"><text:span text:style-name="T6">Art. 2º – Nomear </text:span><text:span text:style-name="T4">JOSÉ LOURIELSON PEREIRA DOS SANTOS</text:span><text:span text:style-name="T6">, bacharel em Direito, para exercer o cargo em comissão de Assessor – nível II, CC-2, da Assessoria Especial da Procuradoria da República em Pernambuco.</text:span></text:p>
      <text:p text:style-name="P6"/>
      <text:p text:style-name="P7">Dê-se ciência. Publique-se. Cumpra-se.</text:p>
      <text:p text:style-name="P11">Recife, 5 de agosto de 2014.</text:p>
      <text:p text:style-name="P2"/>
      <text:p text:style-name="P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6"/>
      <text:p text:style-name="P16"><text:a xlink:type="simple" xlink:href="http://textual.pgr.mpf.gov.br/aplicativos/bases/do2/2014/08/DO2_2014_08_06_pgrcca.pdf">DOU - SEÇÃO II de 06/08/2014, Página 51</text:a> </text:p>
      <text:p text:style-name="P16"/>
      <text:p text:style-name="P16"/>
      <text:p text:style-name="P16"/>
      <text:p text:style-name="P17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06T11:55:01.43</dc:date>
    <meta:print-date>2014-07-31T14:08:00</meta:print-date>
    <meta:editing-cycles>3</meta:editing-cycles>
    <meta:editing-duration>PT574H12M08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176" meta:character-count="1143"/>
  </office:meta>
</office:document-meta>
</file>