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Header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04008" officeooo:paragraph-rsid="0010400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0224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text-transform="uppercas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s text:c="41"/></text:span><text:span text:style-name="T1"><text:s text:c="2"/>PORTARIA </text:span><text:span text:style-name="T2">PR-RR</text:span><text:span text:style-name="T1"> Nº 038 </text:span><text:span text:style-name="T2">DE 05 DE SETEMBRO DE </text:span><text:span text:style-name="T1">2008</text:span><text:tab/><text:tab/><text:tab/><text:tab/></text:p>
      <text:p text:style-name="P3"/>
      <text:p text:style-name="P5"/>
      <text:p text:style-name="P9">A Procuradora-Chefe da Procuradoria da República no Estado de Roraima, no uso de suas atribuições, <text:span text:style-name="T6">resolve:</text:span></text:p>
      <text:p text:style-name="P7"/>
      <text:p text:style-name="P11">Art. 1º. Dispensar o servidor <text:span text:style-name="T7">Hérick Dias Barros</text:span>, matrícula nº 15.814-3, ocupante do cargo de Analista Processual, da Função de Confiança, FC-02, Assessor – Nível I, do Gabinete do <text:span text:style-name="T1">Procurador da República, </text:span>Dr. Ageu Florêncio da Cunha, em virtude da sua remoção para a PR/RN;</text:p>
      <text:p text:style-name="P11"/>
      <text:p text:style-name="P11">Art. 2º. Designar o servidor <text:span text:style-name="T4">NEITON JOSÉ DUDZIAK</text:span><text:span text:style-name="T3">, </text:span><text:span text:style-name="T1">ocupante do cargo de Analista Processual, m</text:span><text:span text:style-name="T6">atrícula nº 18.801-8, ao exercício d</text:span><text:span text:style-name="T1">a Função de Confiança, FC-02, Assessor – Nível I, do Gabinete do Procurador da República, Dr. Ageu Florêncio da Cunha</text:span>.</text:p>
      <text:p text:style-name="P8"/>
      <text:p text:style-name="P10">Art. 3º. Esta portaria entra em vigor na data da sua publicação, ficando revogadas as disposições em contrário<text:span text:style-name="T5">.</text:span></text:p>
      <text:h text:style-name="P15" text:outline-level="8" text:is-list-header="true"/>
      <text:h text:style-name="P15" text:outline-level="8">Andréia Rigoni Agostini</text:h>
      <text:h text:style-name="P16" text:outline-level="8">Procuradora-Chefe</text:h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55633/DOU2_2008_09_10.pdf?sequence=1">Publicado no DOU nº 175, seção 2 de 10/09/2008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MP4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034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9T10:37:06.94</dc:date>
    <meta:print-date>2008-03-10T17:20:18</meta:print-date>
    <dc:language>pt-BR</dc:language>
    <meta:editing-cycles>52</meta:editing-cycles>
    <meta:editing-duration>PT7H34M59S</meta:editing-duration>
    <meta:document-statistic meta:table-count="0" meta:image-count="1" meta:object-count="0" meta:page-count="1" meta:paragraph-count="11" meta:word-count="153" meta:character-count="1000" meta:non-whitespace-character-count="809"/>
    <meta:user-defined meta:name="Info 1"/>
    <meta:user-defined meta:name="Info 2"/>
    <meta:user-defined meta:name="Info 3"/>
    <meta:user-defined meta:name="Info 4"/>
  </office:meta>
</office:document-meta>
</file>