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7133/2016 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2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19, DE 22 DE AGOSTO DE <text:s/>2016.</text:p>
      <text:p text:style-name="P10"/>
      <text:p text:style-name="P10"/>
      <text:p text:style-name="P10"/>
      <text:p text:style-name="P16">Designa o Procurador da República <text:span text:style-name="T2">Yordan Moreira Delgado</text:span> para atuar, no período 22 de agosto a 4 de setembro de 2016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, realizada em 26/9/2014, <text:s/>resolve:</text:span></text:p>
      <text:p text:style-name="P9"/>
      <text:p text:style-name="P14">Art. 1º <text:span text:style-name="T1">Designar o Procurador da República Yordan Moreira Delgado para atuar, no período de 22 de agosto a 4 de setembro de 2016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90535/DMPF_ADM_20160824.pdf?sequence=1&amp;isAllowed=y">Publicada no DMPF-e, Brasília, DF, 24 ago, 2016. Caderno Administrativo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1M43S</meta:editing-duration>
    <meta:editing-cycles>77</meta:editing-cycles>
    <meta:generator>BrOffice.org/3.2$Win32 OpenOffice.org_project/320m18$Build-9502</meta:generator>
    <dc:date>2016-11-11T11:30:56.64</dc:date>
    <meta:print-date>2016-06-06T13:19:22.81</meta:print-date>
    <dc:creator>PGR PGR</dc:creator>
    <meta:document-statistic meta:table-count="0" meta:image-count="1" meta:object-count="0" meta:page-count="1" meta:paragraph-count="9" meta:word-count="183" meta:character-count="1166"/>
  </office:meta>
</office:document-meta>
</file>