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61 DE 22 DE OUTUBRO DE 2013</text:p>
      <text:p text:style-name="P2">O PROCURADOR-GERAL DA REPÚBLICA, no uso de suas atribuições, tendo em vista o contido no Processo Administrativo nº 1.00.000.012522/2013-21, resolve:</text:p>
      <text:p text:style-name="P2">Autorizar o afastamento do país da servidora FABIOLA GEOFFROY VEIGA CORTE REAL, Coordenadora da Coordenadoria de Assessoramento Multidisciplinar da Procuradoria Federal dos Direitos do Cidadão,<text:span text:style-name="T1"> no período de 28 de outubro a 1º de novembro de 2013</text:span>, para assessorar a Procuradora da República NILCE CUNHA RODRIGUES, no encontro “Protocolo de trabalho em oficinas de gênero, tráfico e exploração sexual”, a realizar-se nos dias 29, 30 e 31 de outubro de 2013, em Buenos Aires, Argentina, com custo de hospedagem e passagem aérea a cargo do Ministério Público Federal.</text:p>
      <text:p text:style-name="P3">RODRIGO JANOT MONTEIRO DE BARROS</text:p>
      <text:p text:style-name="P3"/>
      <text:p text:style-name="P4"><text:a xlink:type="simple" xlink:href="http://bibliotecadigital.mpf.mp.br/xmlui/bitstream/handle/123456789/4290/DOU2_2013_10_23.pdf?sequence=1"><text:span text:style-name="Strong_20_Emphasis"><text:span text:style-name="T6">Publicado no Diário Oficial da União nº 206 de 23/10/2013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81</meta:editing-cycles>
    <meta:editing-duration>PT03H03M13S</meta:editing-duration>
    <meta:initial-creator>pgr pgr</meta:initial-creator>
    <dc:date>2014-01-21T18:08:00.66</dc:date>
    <dc:creator>PGR PGR</dc:creator>
    <meta:document-statistic meta:table-count="0" meta:image-count="0" meta:object-count="0" meta:page-count="1" meta:paragraph-count="5" meta:word-count="138" meta:character-count="867"/>
    <meta:user-defined meta:name="Info 1"/>
    <meta:user-defined meta:name="Info 2"/>
    <meta:user-defined meta:name="Info 3"/>
    <meta:user-defined meta:name="Info 4"/>
  </office:meta>
</office:document-meta>
</file>