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03388/2018</text:h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PRPB Nº 49, DE 02 DE FEVEREIRO DE 2018.</text:p>
      <text:p text:style-name="P3"/>
      <text:p text:style-name="P3"/>
      <text:p text:style-name="P3"/>
      <text:p text:style-name="P8"><text:span text:style-name="T1">D</text:span><text:span text:style-name="T1">ispensa e d</text:span><text:span text:style-name="T1">esigna servidor para </text:span><text:span text:style-name="T1">o encargo de substitut</text:span><text:span text:style-name="T1">o</text:span><text:span text:style-name="T1"> eventual </text:span><text:span text:style-name="T1">da </text:span><text:span text:style-name="T2">Coordenadori</text:span><text:span text:style-name="T2">a</text:span><text:span text:style-name="T2"> da P</text:span><text:span text:style-name="T2">RM-</text:span><text:span text:style-name="T2">Sousa</text:span><text:span text:style-name="T2">/PB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ispensar <text:span text:style-name="T3">o </text:span>servidor EDUARDO FELICIANO DE MEDEIROS, matrícula 25973-0, ocupante do cargo de Técnico do MPU/Administração, código TC020101, do encargo de substituto eventual da Coordenadora<text:span text:style-name="T1"> da Procuradoria da República no Município de Sousa/PB,</text:span> Nível I, FC-3, <text:span text:style-name="T3">designando em seu lugar para ocupar o referido encargo, o </text:span>servidor JOSE EVERARDO FERREIRA MIRANDA, matrícula 24198-9, ocupante do cargo de Técnico do MPU/Administração, código TC020101. </text:p>
      <text:p text:style-name="P6"/>
      <text:p text:style-name="P9">MARCOS ALEXANDRE BEZERRA WANDERLEY DE QUEIROGA</text:p>
      <text:p text:style-name="P9"/>
      <text:p text:style-name="P9"/>
      <text:p text:style-name="P10"><text:span text:style-name="T4"><text:s/>Esse texto não substitui o</text:span> <text:a xlink:type="simple" xlink:href="http://bibliotecadigital.mpf.mp.br/bdmpf/bitstream/handle/11549/132098/DMPF_ADM_20180205.pdf?sequence=1&amp;isAllowed=y">publicado no DMPF-e, Brasília, DF, 05 fev. 2018. Caderno adminstrativo, p. 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3-16T09:35:53.97</dc:date>
    <meta:print-date>2014-09-16T10:18:57.99</meta:print-date>
    <meta:editing-cycles>106</meta:editing-cycles>
    <meta:editing-duration>PT590H48M4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6" meta:character-count="942"/>
    <meta:user-defined meta:name="Informações 1"/>
    <meta:user-defined meta:name="Informações 2"/>
    <meta:user-defined meta:name="Informações 3"/>
    <meta:user-defined meta:name="Informações 4"/>
  </office:meta>
</office:document-meta>
</file>