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3685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53, DE 20 DE FEVEREIRO DE 2015.</text:p>
      <text:p text:style-name="P9"/>
      <text:p text:style-name="P10"/>
      <text:p text:style-name="P11">Designa novo servidor para o encargo de substituto eventual do Coordenador<text:span text:style-name="T1"> da PRM-Patos/PB, Nível I, FC-3.</text:span></text:p>
      <text:p text:style-name="P12"/>
      <text:p text:style-name="P12"/>
      <text:p text:style-name="P6"><text:tab/><text:tab/>O PROCURADOR-CHEFE DA PROCURADORIA DA REPÚBLICA NO ESTADO DA PARAÍBA, no uso de suas atribuições legais, resolve:</text:p>
      <text:p text:style-name="P6"/>
      <text:p text:style-name="P6"><text:tab/><text:tab/>Dispensar o servidor BRUNO LUIS FARIAS RIZZO, matrícula 24203, ocupante do <text:s/>cargo de Técnico do MPU/Apoio Técnico-administrativo/Administração, código TC010101, do <text:span text:style-name="T2">encargo de substituto eventual do</text:span> Coordenador da Procuradoria da República no Município de Patos/PB – FC-03, designando em seu lugar, para o referido encargo, a servidora requisitada MARIA DA PENHA MEDEIROS, matrícula MPF 26222<text:span text:style-name="T1">.</text:span></text:p>
      <text:p text:style-name="P7"/>
      <text:p text:style-name="P5"/>
      <text:p text:style-name="P5">RODOLFO ALVES SILVA</text:p>
      <text:p text:style-name="P5"/>
      <text:p text:style-name="P8"><text:a xlink:type="simple" xlink:href="http://bibliotecadigital.mpf.mp.br/bdmpf/bitstream/handle/123456789/71165/DMPF-ADMINISTRATIVO-2015-02-24_036.pdf?sequence=1&amp;isAllowed=y">Publicado no DMPF-e, Administrativo, nº 36 , de 25/02/2015, p. 18</text:a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4-22T16:19:45.81</dc:date>
    <meta:print-date>2015-01-19T18:56:06.21</meta:print-date>
    <meta:editing-cycles>39</meta:editing-cycles>
    <meta:editing-duration>PT02H25M0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9" meta:character-count="823"/>
    <meta:user-defined meta:name="Informações 1"/>
    <meta:user-defined meta:name="Informações 2"/>
    <meta:user-defined meta:name="Informações 3"/>
    <meta:user-defined meta:name="Informações 4"/>
  </office:meta>
</office:document-meta>
</file>