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1.499cm" fo:margin-bottom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815 DE 12 DE NOVEMBRO DE 2013</text:p>
      <text:p text:style-name="P2"><text:span text:style-name="T5"><text:tab/>O</text:span><text:span text:style-name="T6"> PROCURADOR-GERAL DA REPÚBLICA, no uso de suas atribuições e tendo em vista o que consta no Processo CSMPF nº 1.00.001.000031/2013-28, no que concerne aos pedidos de alteração da </text:span><text:span text:style-name="T2">Portaria PGR nº 785, de 30 de outubro de 2013, publicada no DOU, Seção 2, p. 67, de 31 subsequente, </text:span><text:span text:style-name="T6">resolve:</text:span></text:p>
      <text:p text:style-name="P2"><text:span text:style-name="T1">1.<text:tab/>Designar o Procurador da República</text:span><text:span text:style-name="T3"> Felipe de Moura Palha e Silva</text:span><text:span text:style-name="T2"> para compor a Mesa Receptora na Procuradoria da República no Estado do Amapá, em substituição ao Procurador da República Miguel de Almeida Lima</text:span><text:span text:style-name="T4">.</text:span></text:p>
      <text:p text:style-name="P1">2.<text:tab/>Designar <text:s/>Procurador da República José Alfredo de Paula Silva para compor a mesa Receptora na Procuradoria da República no Estado da Bahia, em substituição ao Procurador da República Pablo Coutinho Barreto.</text:p>
      <text:p text:style-name="P1">3.<text:tab/>Designar o Procurador Regional da República Domingos Sávio Tenório de Amorim para compor a mesa Receptora na Procuradoria Regional da República na 5ª Região, em substituição ao Procurador Regional da República Sady D' Assumpção Torres Filho.</text:p>
      <text:p text:style-name="P1"/>
      <text:p text:style-name="P1"/>
      <text:p text:style-name="P1"/>
      <text:p text:style-name="P7">RODRIGO JANOT MONTEIRO DE BARROS</text:p>
      <text:p text:style-name="P7"/>
      <text:p text:style-name="P8"><text:a xlink:type="simple" xlink:href="http://bibliotecadigital.mpf.mp.br/xmlui/bitstream/handle/123456789/30901/DOU2_2013_11_13.pdf?sequence=1"><text:span text:style-name="T7">Publicado no Diário Oficial da União nº 221 de 13/11/2013, seção 2, página 53. </text:span></text:a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5-06T17:52:34.32</dc:date>
    <meta:print-date>2013-05-16T16:12:21.39</meta:print-date>
    <dc:language>pt-BR</dc:language>
    <meta:editing-cycles>69</meta:editing-cycles>
    <meta:editing-duration>PT06H56M01S</meta:editing-duration>
    <dc:creator>PGR PGR</dc:creator>
    <meta:printed-by>pgr pgr</meta:printed-by>
    <meta:document-statistic meta:table-count="0" meta:image-count="0" meta:object-count="0" meta:page-count="2" meta:paragraph-count="7" meta:word-count="183" meta:character-count="1111"/>
    <meta:user-defined meta:name="Info 1"/>
    <meta:user-defined meta:name="Info 2"/>
    <meta:user-defined meta:name="Info 3"/>
    <meta:user-defined meta:name="Info 4"/>
  </office:meta>
</office:document-meta>
</file>