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5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2959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315, DE 8 DE AGOSTO DE 2017</text:p>
      <text:p text:style-name="P1"/>
      <text:p text:style-name="P16"><text:span text:style-name="T3">Designa o Procurador da República Yordan Moreira Delgado </text:span></text:p>
      <text:p text:style-name="P16"><text:span text:style-name="T3">para atuar, no período de 11 a 17 de setembro de 2017, </text:span></text:p>
      <text:p text:style-name="P16"><text:span text:style-name="T3">em substituição, no 4º Ofício da PR</text:span><text:span text:style-name="T4">PB.</text:span>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4"/>
      <text:p text:style-name="P12">RODOLFO ALVES SILVA</text:p>
      <text:p text:style-name="P12"/>
      <text:p text:style-name="P12"/>
      <text:p text:style-name="P13"><text:span text:style-name="T6"><text:s/>Esse texto não substitui o</text:span><text:a xlink:type="simple" xlink:href="http://bibliotecadigital.mpf.mp.br/bdmpf/bitstream/handle/11549/115508/DMPF_ADM_20170810.pdf?sequence=1&amp;isAllowed=y"> </text:a><text:a xlink:type="simple" xlink:href="http://bibliotecadigital.mpf.mp.br/bdmpf/bitstream/handle/11549/115508/DMPF_ADM_20170810.pdf?sequence=1&amp;isAllowed=y">publicado no DMPF-e, Brasília, DF, 10 ago. 2017. Caderno Administrativo, p. 19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7">RODOLFO ALVES SILVA</text:p>
          </table:table-cell>
          <table:table-cell table:style-name="AnexoI.B3" office:value-type="float" office:value="824">
            <text:p text:style-name="P7">824</text:p>
          </table:table-cell>
          <table:table-cell table:style-name="AnexoI.A3" office:value-type="string">
            <text:p text:style-name="P7">4º Ofício da PRPB</text:p>
          </table:table-cell>
          <table:table-cell table:style-name="AnexoI.A3" office:value-type="string">
            <text:p text:style-name="P11">Desoneração parcial motivada pelo exercício da Chefia Administrativa da PR/PB. </text:p>
          </table:table-cell>
          <table:table-cell table:style-name="AnexoI.A3" office:value-type="string">
            <text:p text:style-name="P7">11 a 17 de setembro de 2017</text:p>
          </table:table-cell>
          <table:table-cell table:style-name="AnexoI.A3" office:value-type="string">
            <text:p text:style-name="P11">YORDAN MOREIRA DELGADO</text:p>
          </table:table-cell>
          <table:table-cell table:style-name="AnexoI.B3" office:value-type="float" office:value="724">
            <text:p text:style-name="P7">724</text:p>
          </table:table-cell>
          <table:table-cell table:style-name="AnexoI.H3" office:value-type="string">
            <text:p text:style-name="P7">5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6T13:58:15.16</dc:date>
    <meta:editing-duration>PT01H50M59S</meta:editing-duration>
    <meta:editing-cycles>19</meta:editing-cycles>
    <meta:generator>BrOffice.org/3.2$Win32 OpenOffice.org_project/320m18$Build-9502</meta:generator>
    <dc:creator>PGR PGR</dc:creator>
    <meta:printed-by>DANIELA PATRICIA DANTAS DA COSTA</meta:printed-by>
    <meta:print-date>2017-08-03T17:30:41.78</meta:print-date>
    <meta:document-statistic meta:table-count="1" meta:image-count="1" meta:object-count="0" meta:page-count="1" meta:paragraph-count="31" meta:word-count="222" meta:character-count="1443"/>
  </office:meta>
</office:document-meta>
</file>