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26cm" style:auto-text-indent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4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5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16, DE 30 DE AGOSTO DE 2016.</text:p>
      <text:p text:style-name="P4"/>
      <text:p text:style-name="P5"/>
      <text:p text:style-name="P5"/>
      <text:p text:style-name="P6"><text:span text:style-name="T1">O PROCURADOR-CHEFE DA PROCURADORIA DA REPÚBLICA NO ESTADO DE SANTA CATARINA, no uso das atribuições previstas no </text:span><text:span text:style-name="T5">Regimento Interno do Ministério Público Federal, </text:span><text:span text:style-name="T6">aprovado pela Portaria PGR/MPF nº 357, de 5 de maio de 2015,</text:span><text:span text:style-name="T5"> e </text:span><text:span text:style-name="T1">no Ato Ordinatório CMPF nº 2/2013, que estabelece o inventário anual nos gabinetes dos membros do MPF,</text:span></text:p>
      <text:p text:style-name="P10"/>
      <text:p text:style-name="P11"><text:tab/> <text:s text:c="8"/>RESOLVE:</text:p>
      <text:p text:style-name="P11"/>
      <text:p text:style-name="P12"><text:span text:style-name="T7">Art. 1º </text:span><text:span text:style-name="T2">Incluir na Portaria nº 479, de 15 de agosto de 2016, publicada no DMPF-e Administrativo de 17 de agosto de 2016, página 28, período diferenciado para a Procuradoria da República no Município de Itajaí realizar o Inventário Geral Anual 2016.</text:span></text:p>
      <text:p text:style-name="P13"/>
      <text:p text:style-name="P12"><text:span text:style-name="T8">Art. 2º </text:span><text:span text:style-name="T2">O artigo 1º da Portaria nº 479, de 15 de agosto de 2016, passa a vigorar com o seguinte parágrafo único:</text:span></text:p>
      <text:p text:style-name="P13"/>
      <text:p text:style-name="P13">“Art. 1º …..........................................................................................................................</text:p>
      <text:p text:style-name="P13"/>
      <text:p text:style-name="P13">Parágrafo único: Excepcionalmente, por motivo de mudança de sede, a Procuradoria da República no Município de Itajaí realizará o Inventário Geral Anual nos dias 3, 4 e 5 de outubro de 2016.</text:p>
      <text:p text:style-name="P13"/>
      <text:p text:style-name="P9"><text:span text:style-name="T7">Art. 3º </text:span>Esta Portaria entra em vigor na data de sua publicação.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9-09.pdf">Publicada no DMPF-e, Brasília, DF, 12 set. 2016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3:49:28.29</dc:date>
    <meta:editing-duration>PT04H30M29S</meta:editing-duration>
    <meta:editing-cycles>16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98" meta:character-count="1266"/>
  </office:meta>
</office:document-meta>
</file>