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0pt" fo:language="pt" fo:country="BR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9" style:family="text">
      <style:text-properties style:font-name-asian="Arial1" style:font-name-complex="Arial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10"/></draw:text-box></draw:frame><text:span text:style-name="T3">P</text:span><text:span text:style-name="T4">ORTARIA PGR Nº 71 DE 11 DE FEVEREIRO DE 2009</text:span></text:p>
      <text:p text:style-name="P11"/>
      <text:p text:style-name="P11"/>
      <text:p text:style-name="P14"><text:tab/><text:span text:style-name="T7">O PROCURADOR-GERAL DA REPÚBLICA, no uso de suas atribuições e tendo em vista o disposto no art. 93, I da Lei n° 8.112, de 11 de dezembro de </text:span><text:span text:style-name="T8">1990, </text:span><text:span text:style-name="T7">alterado pela Lei n </text:span><text:span text:style-name="T8">8.270, </text:span><text:span text:style-name="T7">de 17 de dezembro de 199 e na Portaria PGR/MPU </text:span><text:span text:style-name="T5">N </text:span><text:span text:style-name="T7">536, de 24 de outubro de 2008, resolve:</text:span></text:p>
      <text:p text:style-name="P15"/>
      <text:p text:style-name="P15"><text:tab/>AUTORIZAR a prorrogação da cessão da servidora LUANA TAUMATURGO DE MEDEIROS, matrícula nº 7797, Técnico Administrativo, até 31 de dezembro de 2009, para continuar o cargo em comissão de Secretária-Geral da Presidência, CJ-4 do Tribunal Regional do Trabalho da 14ª Região.<text:span text:style-name="T9"><text:tab/></text:span></text:p>
      <text:p text:style-name="P13"/>
      <text:p text:style-name="P13"/>
      <text:p text:style-name="P13"/>
      <text:p text:style-name="P9"><text:span text:style-name="T2">ANTONIO FERNANDO BARROS E SILVA DE SOUZA</text:span><text:span text:style-name="T1"> <text:s text:c="4"/></text:span></text:p>
      <text:p text:style-name="P7"/>
      <text:p text:style-name="P7"/>
      <text:p text:style-name="P8"><text:a xlink:type="simple" xlink:href="http://bibliotecadigital.mpf.mp.br/xmlui/bitstream/handle/123456789/36940/DOU2_2009_02_12_.pdf?sequence=1"><text:span text:style-name="T6">Publicado no Diário Oficial da União nº 30 de 12/02/2009, seção 2, página 47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33:15.82</dc:date>
    <meta:print-date>2014-07-14T13:39:46.45</meta:print-date>
    <meta:editing-cycles>155</meta:editing-cycles>
    <meta:editing-duration>PT596H50M3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31" meta:character-count="755"/>
    <meta:user-defined meta:name="Informações 1"/>
    <meta:user-defined meta:name="Informações 2"/>
    <meta:user-defined meta:name="Informações 3"/>
    <meta:user-defined meta:name="Informações 4"/>
  </office:meta>
</office:document-meta>
</file>