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style:line-height-at-least="0.353cm" fo:text-align="justify" style:justify-single-word="false"/>
    </style:style>
    <style:style style:name="P3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-34.124cm"/>
          <style:tab-stop style:position="-13.099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font-variant="normal" fo:text-transform="none" fo:color="#404040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h text:style-name="P6" text:outline-level="1"/>
      <text:h text:style-name="P6" text:outline-level="1">PORTARIA PGR Nº 8 DE 16 DE JANEIRO DE 2012</text:h>
      <text:p text:style-name="P1"/>
      <text:p text:style-name="P1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1"/>
      <text:p text:style-name="P2"><text:span text:style-name="T1"><text:tab/><text:tab/></text:span><text:span text:style-name="T2">AUTORIZAR, pelo prazo de um ano, com ônus para o Ministério Público Federal, a prorrogação da cessão do servidor </text:span><text:span text:style-name="T3">VALDIR NUNES FERREIRA</text:span><text:span text:style-name="T2">, matrícula nº 6288-0, <text:s/>ocupante do cargo de Técnico Administrativo, para continuar exercendo a função comissionada de Assistente 2, Nível <text:s/>FC-2, no Gabinete do Excelentíssimo Senhor Ministro Milton de Moura França, no Tribunal Superior do Trabalho.</text:span></text:p>
      <text:p text:style-name="P3"><text:s text:c="3"/></text:p>
      <text:p text:style-name="P4"/>
      <text:p text:style-name="P4"/>
      <text:p text:style-name="P4"/>
      <text:p text:style-name="P4">ROBERTO MONTEIRO GURGEL SANTOS</text:p>
      <text:p text:style-name="P4"/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a xlink:type="simple" xlink:href="http://bibliotecadigital.mpf.mp.br/xmlui/bitstream/handle/123456789/2790/DO2_2012_01_18.pdf?sequence=1"><text:span text:style-name="Strong_20_Emphasis"><text:span text:style-name="T4">Publicado no Diário Oficial da União nº 13 de 18/01/2012, seção 2, página 4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16T17:23:13</meta:creation-date>
    <dc:date>2014-01-17T15:53:31.72</dc:date>
    <dc:language>pt-BR</dc:language>
    <meta:editing-cycles>4</meta:editing-cycles>
    <meta:editing-duration>PT00H10M01S</meta:editing-duration>
    <meta:document-statistic meta:table-count="0" meta:image-count="0" meta:object-count="0" meta:page-count="1" meta:paragraph-count="6" meta:word-count="150" meta:character-count="868"/>
    <meta:user-defined meta:name="Info 1"/>
    <meta:user-defined meta:name="Info 2"/>
    <meta:user-defined meta:name="Info 3"/>
    <meta:user-defined meta:name="Info 4"/>
  </office:meta>
</office:document-meta>
</file>