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3cm" fo:margin-left="0.011cm" fo:margin-right="-0.051cm" table:align="margins" style:writing-mode="lr-tb"/>
    </style:style>
    <style:style style:name="Tabela1.A" style:family="table-column">
      <style:table-column-properties style:column-width="1.579cm" style:rel-column-width="5868*"/>
    </style:style>
    <style:style style:name="Tabela1.B" style:family="table-column">
      <style:table-column-properties style:column-width="6.138cm" style:rel-column-width="22817*"/>
    </style:style>
    <style:style style:name="Tabela1.C" style:family="table-column">
      <style:table-column-properties style:column-width="1.517cm" style:rel-column-width="5638*"/>
    </style:style>
    <style:style style:name="Tabela1.D" style:family="table-column">
      <style:table-column-properties style:column-width="1.468cm" style:rel-column-width="5455*"/>
    </style:style>
    <style:style style:name="Tabela1.E" style:family="table-column">
      <style:table-column-properties style:column-width="5.771cm" style:rel-column-width="21453*"/>
    </style:style>
    <style:style style:name="Tabela1.F" style:family="table-column">
      <style:table-column-properties style:column-width="1.157cm" style:rel-column-width="43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8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normal"/>
    </style:style>
    <style:style style:name="P1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register-true="true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16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7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fo:margin-left="0cm" fo:margin-right="-0.026cm" fo:text-align="center" style:justify-single-word="false" fo:text-indent="0cm" style:auto-text-indent="false" style:snap-to-layout-grid="false"/>
      <style:text-properties fo:color="#000000" fo:font-size="8pt" style:font-size-asian="8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span text:style-name="T2">PORTARIA PGR Nº 247 DE 16 DE MAIO DE 2012</text:span></text:p>
      <text:p text:style-name="P1"/>
      <text:p text:style-name="P15"><text:tab/><text:tab/><text:span text:style-name="T1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span></text:p>
      <text:p text:style-name="P14"/>
      <text:p text:style-name="P12"/>
      <text:p text:style-name="P13"><text:tab/><text:tab/>Art. 1º Transformar, sem aumento de despesa,<text:span text:style-name="T3"> 1 (um) Cargo em Comissão CC-02</text:span>, da <text:a xlink:type="simple" xlink:href="http://www.planalto.gov.br/ccivil_03/leis/2003/l10.771.htm">Lei nº 10.771, de 21 de novembro de 2003</text:a>, já existente na estrutura da Escola Superior do Ministério Público da União, em 1 (um) Cargo em Comissão CC-03, utilizando para esse fim parte do recurso remanescente da transformação efetuada pela <text:a xlink:type="simple" xlink:href="http://bibliotecadigital.mpf.mp.br/xmlui/bitstream/handle/123456789/49245/PORTARIA PGR Nº 173-2012.pdf?sequence=2">Portaria PGR nº 173, de 13 de abril de 2012</text:a>. </text:p>
      <text:p text:style-name="P13"><text:tab/><text:tab/></text:p>
      <text:p text:style-name="P14"><text:tab/><text:tab/>Art. 2º Estabelecer a estrutura organizacional da Escola Superior do Ministério Público da União com emprego do Cargo em Comissão decorrente da transformação mencionada no artigo 1º.</text:p>
      <text:p text:style-name="P13"><text:tab/><text:tab/></text:p>
      <text:p text:style-name="P13"><text:tab/><text:tab/>Art. 3º Esta Portaria entra em vigor na data de sua publicação.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3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3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B2" office:value-type="string">
            <text:p text:style-name="P5"/>
            <text:p text:style-name="P4">Denominação</text:p>
          </table:table-cell>
          <table:table-cell table:style-name="Tabela1.A2" office:value-type="string">
            <text:p text:style-name="P5"/>
            <text:p text:style-name="P4">Código</text:p>
          </table:table-cell>
          <table:table-cell table:style-name="Tabela1.D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A1" office:value-type="string">
            <text:p text:style-name="P5"/>
            <text:p text:style-name="P4">Denominação</text:p>
          </table:table-cell>
          <table:table-cell table:style-name="Tabela1.F2" office:value-type="string">
            <text:p text:style-name="P5"/>
            <text:p text:style-name="P4">Código</text:p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01</text:p>
            <text:p text:style-name="P7"/>
          </table:table-cell>
          <table:table-cell table:style-name="Tabela1.B3" office:value-type="string">
            <text:p text:style-name="P8"/>
            <text:p text:style-name="P18">ESCOLA SUPERIOR DO MINISTÉRIO PÚBLICO DA UNIÃO</text:p>
            <text:p text:style-name="P18"/>
            <text:p text:style-name="P17">DIRETORIA-GERAL</text:p>
            <text:p text:style-name="P16">.................................................................................</text:p>
            <text:p text:style-name="P16"/>
            <text:p text:style-name="P16">ASSESSORIA JURÍDICA</text:p>
            <text:p text:style-name="P16">Assessor – Nível II</text:p>
            <text:p text:style-name="P9"/>
            <text:p text:style-name="P11">…..................................................................</text:p>
            <text:p text:style-name="P11"/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>.</text:p>
            <text:p text:style-name="P19">CC-02</text:p>
            <text:p text:style-name="P19"/>
            <text:p text:style-name="P19"/>
            <text:p text:style-name="P19"/>
            <text:p text:style-name="P19"/>
          </table:table-cell>
          <table:table-cell table:style-name="Tabela1.D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19">01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E3" office:value-type="string">
            <text:p text:style-name="P8"/>
            <text:p text:style-name="P18">ESCOLA SUPERIOR DO MINISTÉRIO PÚBLICO DA UNIÃO</text:p>
            <text:p text:style-name="P18"/>
            <text:p text:style-name="P17">DIRETORIA-GERAL</text:p>
            <text:p text:style-name="P16">…..............................................….......................</text:p>
            <text:p text:style-name="P16"/>
            <text:p text:style-name="P16">ASSESSORIA JURÍDICA</text:p>
            <text:p text:style-name="P16">Assessor – Nível III</text:p>
            <text:p text:style-name="P16"/>
            <text:p text:style-name="P11">…....................................................................</text:p>
          </table:table-cell>
          <table:table-cell table:style-name="Tabela1.F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4">CC-0</text:span>3</text:p>
            <text:p text:style-name="P6"/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2"/>
      <text:p text:style-name="P2">ROBERTO MONTEIRO GURGEL SANTOS</text:p>
      <text:p text:style-name="Text_20_body"/>
      <text:p text:style-name="Text_20_body"/>
      <text:p text:style-name="Text_20_body"/>
      <text:p text:style-name="Text_20_body"/>
      <text:p text:style-name="Text_20_body"/>
      <text:p text:style-name="P20"><text:a xlink:type="simple" xlink:href="http://bibliotecadigital.mpf.mp.br/xmlui/bitstream/handle/123456789/40848/bsmpu_2012_05_05.pdf?sequence=1">Publicado no </text:a><text:a xlink:type="simple" xlink:href="http://bibliotecadigital.mpf.mp.br/xmlui/bitstream/handle/123456789/40848/bsmpu_2012_05_05.pdf?sequence=1"><text:span text:style-name="T5">Boletim de Serviço - Ano XVII - nº 05 – Maio de 2012</text:span>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27T13:46:42.96</dc:date>
    <meta:print-date>2012-05-02T15:06:33.89</meta:print-date>
    <meta:editing-cycles>78</meta:editing-cycles>
    <meta:editing-duration>P1DT7H46M8S</meta:editing-duration>
    <meta:document-statistic meta:table-count="1" meta:image-count="0" meta:object-count="0" meta:page-count="1" meta:paragraph-count="38" meta:word-count="238" meta:character-count="1645" meta:non-whitespace-character-count="1429"/>
    <meta:user-defined meta:name="Informações 1"/>
    <meta:user-defined meta:name="Informações 2"/>
    <meta:user-defined meta:name="Informações 3"/>
    <meta:user-defined meta:name="Informações 4"/>
  </office:meta>
</office:document-meta>
</file>