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tab/><text:tab/><text:tab/> <text:s text:c="7"/>PORTARIA Nº 216, de 05 de setembro de 2011.</text:p>
      <text:p text:style-name="P7"/>
      <text:p text:style-name="P4"/>
      <text:p text:style-name="P10">O PROCURADOR-CHEFE DA PROCURADORIA DA REPÚBLICA NO ESTADO DE MINAS GERAIS, no uso da competência que lhe foi delegada pela Portaria PGR nº 54, de 19 de fevereiro de 1993, resolve:</text:p>
      <text:p text:style-name="P10"/>
      <text:p text:style-name="P10"/>
      <text:p text:style-name="P9"><text:span text:style-name="T2">Designar ANDRÉ LUIS RESENDE MONTEIRO</text:span><text:span text:style-name="T3">,</text:span><text:span text:style-name="T5"> ocupante do cargo de Técnico de Informática, </text:span><text:span text:style-name="T6">matrícula 21705-0, para exercer o <text:s/>encargo de substituto eventual do </text:span><text:span text:style-name="T5">Chefe da Seção de </text:span><text:span text:style-name="T7">Desenvolvimento de Sistemas,</text:span><text:span text:style-name="T5"> Código FC-02, da Procuradoria da República no Estado de Minas Gerais.</text:span></text:p>
      <text:p text:style-name="P11"/>
      <text:p text:style-name="P10"/>
      <text:p text:style-name="P12"/>
      <text:p text:style-name="P12"/>
      <text:h text:style-name="P13" text:outline-level="1">ADAILTON RAMOS DO NASCIMENTO</text:h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874/bsmpf_170911.pdf?sequence=1">Publicado no BS/MPF n.17 1ªquinzena/setembro/2011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13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413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creator>PGR PGR</dc:creator>
    <dc:date>2014-09-29T14:02:45.90</dc:date>
    <meta:print-date>2011-09-05T20:59:00</meta:print-date>
    <meta:editing-cycles>5</meta:editing-cycles>
    <meta:editing-duration>PT574H12M55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08" meta:character-count="731"/>
  </office:meta>
</office:document-meta>
</file>