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7cm" fo:margin-left="-0.016cm" fo:margin-right="0cm" table:align="margins" style:writing-mode="lr-tb"/>
    </style:style>
    <style:style style:name="Tabela1.A" style:family="table-column">
      <style:table-column-properties style:column-width="1.323cm" style:rel-column-width="4949*"/>
    </style:style>
    <style:style style:name="Tabela1.B" style:family="table-column">
      <style:table-column-properties style:column-width="6.059cm" style:rel-column-width="22667*"/>
    </style:style>
    <style:style style:name="Tabela1.C" style:family="table-column">
      <style:table-column-properties style:column-width="1.111cm" style:rel-column-width="4157*"/>
    </style:style>
    <style:style style:name="Tabela1.D" style:family="table-column">
      <style:table-column-properties style:column-width="1.349cm" style:rel-column-width="5048*"/>
    </style:style>
    <style:style style:name="Tabela1.E" style:family="table-column">
      <style:table-column-properties style:column-width="5.741cm" style:rel-column-width="21479*"/>
    </style:style>
    <style:style style:name="Tabela1.F" style:family="table-column">
      <style:table-column-properties style:column-width="1.933cm" style:rel-column-width="723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1.F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1.A6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P1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hadow="none" style:text-autospace="none"/>
      <style:text-properties fo:color="#000000" style:font-name="Arial" fo:font-size="10pt" style:font-name-asian="Verdana" style:font-size-asian="10pt" style:font-name-complex="Verdana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P14" style:family="paragraph" style:parent-style-name="Standard">
      <style:paragraph-properties style:snap-to-layout-grid="false"/>
      <style:text-properties fo:color="#000000" style:font-name="Arial" fo:font-size="9pt" style:font-size-asian="9pt" style:font-size-complex="9pt"/>
    </style:style>
    <style:style style:name="P15" style:family="paragraph" style:parent-style-name="Standard">
      <style:paragraph-properties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053cm" style:auto-text-indent="false" style:text-autospace="non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style:register-true="true" fo:text-indent="2.01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margin-left="0cm" fo:margin-right="0cm" fo:text-align="justify" style:justify-single-word="false" style:register-true="true" fo:text-indent="2.011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10pt" style:font-size-asian="10pt" style:language-asian="pt" style:country-asian="BR" style:font-name-complex="Arial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hadow="none" style:text-autospace="none"/>
      <style:text-properties fo:color="#000000" style:font-name="Arial" fo:font-size="10pt" style:font-name-asian="Verdana" style:font-size-asian="10pt" style:font-name-complex="Verdana" style:font-size-complex="10pt"/>
    </style:style>
    <style:style style:name="P24" style:family="paragraph" style:parent-style-name="Standard">
      <style:paragraph-properties fo:margin-left="0cm" fo:margin-right="0cm" fo:text-align="start" style:justify-single-word="false" style:register-true="true" fo:text-indent="0cm" style:auto-text-indent="false" style:shadow="none" style:text-autospace="none"/>
      <style:text-properties fo:color="#000000" style:font-name="Arial" fo:font-size="10pt" officeooo:paragraph-rsid="0010007b" style:font-name-asian="Verdana" style:font-size-asian="10pt" style:font-name-complex="Verdana" style:font-size-complex="10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officeooo:rsid="0010007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ORTARIA SG/MPF N.º <text:s/>1505, DE 17 DE OUTUBRO DE 2013 <text:s/></text:p>
      <text:p text:style-name="P6"/>
      <text:p text:style-name="P8"/>
      <text:p text:style-name="P20">O SECRETÁRIO-GERAL DO MINISTÉRIO PÚBLICO FEDERAL, no uso da competência que lhe confere o art. 23, XXVII, da Portaria PGR/MPF nº 591, de 20 de novembro de 2008, resolve:</text:p>
      <text:p text:style-name="P20"/>
      <text:p text:style-name="P21"><text:tab/><text:tab/></text:p>
      <text:p text:style-name="P21">Art. 1º Alocar, no âmbito da Procuradoria Regional da República da 1ª Região, 1 (um) Cargo em Comissão CC-2, criado pela Lei nº <text:span text:style-name="T1">12.321, de 8 de setembro de 2010</text:span> e 1 (uma) função de confiança FC-2 do Decreto 93.840, de 22 de dezembro de 1986,<text:span text:style-name="T1"> conforme quadro abaixo:</text:span></text:p>
      <text:p text:style-name="P12"/>
      <text:p text:style-name="P19">PROCURADORIA REGIONAL DA REPÚBLICA DA 1ª REGIÃO - DF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5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5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2">Nº de<text:line-break/>Cargos/<text:line-break/>Funções</text:p>
            </table:table-cell>
            <table:table-cell table:style-name="Tabela1.A2" office:value-type="string">
              <text:p text:style-name="P2"><text:line-break/>Denominação</text:p>
            </table:table-cell>
            <table:table-cell table:style-name="Tabela1.A2" office:value-type="string">
              <text:p text:style-name="P2"><text:line-break/>Código</text:p>
            </table:table-cell>
            <table:table-cell table:style-name="Tabela1.A2" office:value-type="string">
              <text:p text:style-name="P2">Nº de<text:line-break/>Cargos/<text:line-break/>Funções</text:p>
            </table:table-cell>
            <table:table-cell table:style-name="Tabela1.A2" office:value-type="string">
              <text:p text:style-name="P2"><text:line-break/>Denominação</text:p>
            </table:table-cell>
            <table:table-cell table:style-name="Tabela1.F2" office:value-type="string">
              <text:p text:style-name="P2"><text:line-break/>Códig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>…...............................................................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>…............................................................</text:p>
          </table:table-cell>
          <table:table-cell table:style-name="Tabela1.F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5">GABINETE DE PROCURADOR <text:s/>REGIONAL DA REPÚBLICA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5">GABINETE DE PROCURADOR <text:s/>REGIONAL DA REPÚBLICA</text:p>
          </table:table-cell>
          <table:table-cell table:style-name="Tabela1.F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/>
          </table:table-cell>
          <table:table-cell table:style-name="Tabela1.F3" office:value-type="string">
            <text:p text:style-name="P13"/>
          </table:table-cell>
        </table:table-row>
        <table:table-row table:style-name="Tabela1.1">
          <table:table-cell table:style-name="Tabela1.A6" office:value-type="float" office:value="46">
            <text:p text:style-name="P13">46</text:p>
          </table:table-cell>
          <table:table-cell table:style-name="Tabela1.A3" office:value-type="string">
            <text:p text:style-name="P14">Assessor Nível II</text:p>
          </table:table-cell>
          <table:table-cell table:style-name="Tabela1.A3" office:value-type="string">
            <text:p text:style-name="P13">CC-02</text:p>
          </table:table-cell>
          <table:table-cell table:style-name="Tabela1.A6" office:value-type="float" office:value="47">
            <text:p text:style-name="P13">47</text:p>
          </table:table-cell>
          <table:table-cell table:style-name="Tabela1.A3" office:value-type="string">
            <text:p text:style-name="P14">Assessor Nível II</text:p>
          </table:table-cell>
          <table:table-cell table:style-name="Tabela1.F3" office:value-type="string">
            <text:p text:style-name="P13">CC-02</text:p>
          </table:table-cell>
        </table:table-row>
        <table:table-row table:style-name="Tabela1.1">
          <table:table-cell table:style-name="Tabela1.A6" office:value-type="float" office:value="46">
            <text:p text:style-name="P17">46</text:p>
          </table:table-cell>
          <table:table-cell table:style-name="Tabela1.A3" office:value-type="string">
            <text:p text:style-name="P18">Secretário Nível II</text:p>
          </table:table-cell>
          <table:table-cell table:style-name="Tabela1.A3" office:value-type="string">
            <text:p text:style-name="P17">FC-02</text:p>
          </table:table-cell>
          <table:table-cell table:style-name="Tabela1.A6" office:value-type="float" office:value="47">
            <text:p text:style-name="P17">47</text:p>
          </table:table-cell>
          <table:table-cell table:style-name="Tabela1.A3" office:value-type="string">
            <text:p text:style-name="P18">Secretário Nível II</text:p>
          </table:table-cell>
          <table:table-cell table:style-name="Tabela1.F3" office:value-type="string">
            <text:p text:style-name="P17">FC-02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…..............................................................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…............................................................</text:p>
          </table:table-cell>
          <table:table-cell table:style-name="Tabela1.F2" office:value-type="string">
            <text:p text:style-name="P2"/>
          </table:table-cell>
        </table:table-row>
      </table:table>
      <text:p text:style-name="P1"/>
      <text:p text:style-name="P7">Art. 2º <text:s/>Esta Portaria entra em vigor na data de sua publicação.</text:p>
      <text:p text:style-name="P11"/>
      <text:p text:style-name="P11"/>
      <text:p text:style-name="P11"/>
      <text:p text:style-name="P9"/>
      <text:p text:style-name="P10"/>
      <text:p text:style-name="P1">LAURO PINTO CARDOSO NETO</text:p>
      <text:p text:style-name="P1"/>
      <text:p text:style-name="P1"/>
      <text:p text:style-name="P1"/>
      <text:p text:style-name="P24"><text:a xlink:type="simple" xlink:href="http://bibliotecadigital.mpf.mp.br/xmlui/bitstream/handle/123456789/41121/DMPF-ADMINISTRATIVO-2013-10-17.pdf?sequence=1"><text:span text:style-name="T2">Publicado no DMPF-e Administrativo nº 160 de 18/10/2013, página 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4T14:54:44.60</meta:creation-date>
    <dc:date>2014-07-24T18:19:20.39</dc:date>
    <meta:editing-duration>PT06H19M21S</meta:editing-duration>
    <meta:editing-cycles>59</meta:editing-cycles>
    <meta:generator>LibreOffice/3.6$Windows_x86 LibreOffice_project/e183d5b-f8ccaf6-3804794-95b4be8-895629</meta:generator>
    <meta:print-date>2013-10-14T12:58:15.57</meta:print-date>
    <meta:document-statistic meta:table-count="1" meta:image-count="0" meta:object-count="0" meta:page-count="1" meta:paragraph-count="34" meta:word-count="175" meta:character-count="1245" meta:non-whitespace-character-count="1091"/>
  </office:meta>
</office:document-meta>
</file>