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1.50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>
        <style:tab-stops>
          <style:tab-stop style:position="0.499cm"/>
          <style:tab-stop style:position="16.785cm"/>
        </style:tab-stops>
      </style:paragraph-properties>
      <style:text-properties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9" style:family="paragraph" style:parent-style-name="WW-Recuo_20_de_20_corpo_20_de_20_texto_20_2">
      <style:paragraph-properties fo:margin-left="0cm" fo:margin-right="0cm" fo:margin-top="0cm" fo:margin-bottom="0cm" style:contextual-spacing="false" fo:text-indent="1.508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51038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fo:background-color="transparent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7" style:family="text">
      <style:text-properties style:use-window-font-color="true" style:language-asian="zxx" style:country-asian="none" style:language-complex="ar" style:country-complex="SA"/>
    </style:style>
    <style:style style:name="T8" style:family="text">
      <style:text-properties fo:text-transform="uppercase"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font-name-asian="Tahoma1" style:font-name-complex="Tahoma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13470"/>
    </style:style>
    <style:style style:name="T12" style:family="text">
      <style:text-properties officeooo:rsid="001ee440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<text:span text:style-name="T11">PR-RR</text:span> Nº 008 DE 26 DE JANEIRO DE 2009</text:p>
      <text:p text:style-name="P3"/>
      <text:p text:style-name="P6"/>
      <text:p text:style-name="P7">A PROCURADORA-CHEFE DA PROCURADORIA DA REPÚBLICA NO ESTADO DE <text:s/>RORAIMA, no uso de suas atribuições legais e considerando o disposto no Decreto nº 3.555, de 08.08.2000, e na <text:span text:style-name="T2">Lei nº 10.520, de 17.07.2002</text:span>, <text:s/>resolve:</text:p>
      <text:p text:style-name="P9"/>
      <text:p text:style-name="P7">Art. 1º Designar os servidores MILTON DE BARROS, analista administrativo, matrícula nº 2.937-8 e <text:span text:style-name="T3">EVANDRO VICENTE LEDESMA, técnico administrativo, matrícula nº 16.930-7</text:span>, para exercerem as atribuições de<text:span text:style-name="T1"> PREGOEIROS</text:span><text:span text:style-name="T10"> </text:span>da Procuradoria da República no Estado de Roraima.</text:p>
      <text:p text:style-name="P7"/>
      <text:p text:style-name="P7">Art. 2º Designar os servidores ADAÍLTON DUARTE DE LIMA, técnico de apoio especializado, matrícula nº 5.171-3, <text:span text:style-name="T5">J</text:span><text:span text:style-name="T6">USCELINO EUFRASINO DE PINHO</text:span><text:span text:style-name="T5">, analista administrativo, matrícula nº 19.469-7, </text:span><text:span text:style-name="T8">LENIVAL FERREIRA DOS SANTOS</text:span><text:span text:style-name="T5">, técnico administrativo, matrícula nº 3.212-3 e </text:span><text:span text:style-name="T4">NAZARENO NUNES RODRIGUES, técnico administrativo, matrícula nº 17.813-6, </text:span>para comporem a EQUIPE DE APOIO aos Pregoeiros desta Unidade.</text:p>
      <text:p text:style-name="P7"/>
      <text:p text:style-name="P7">Art. 3º Delegar competência aos Pregoeiros para a elaboração de editais e minutas de contratos.</text:p>
      <text:p text:style-name="P7"/>
      <text:p text:style-name="P8"><text:span text:style-name="T7">Art. 4º Revogar a </text:span><text:span text:style-name="T9">Portaria nº 021, de 28/04/2008</text:span><text:span text:style-name="T7">, publicada no Boletim de Serviço/MPF nº 08, da 2ª quinzena de abril de 2008.</text:span></text:p>
      <text:p text:style-name="P5"/>
      <text:p text:style-name="P5"/>
      <text:p text:style-name="P5"/>
      <text:h text:style-name="P13" text:outline-level="1">Carolina Bonfadini de Sá</text:h>
      <text:p text:style-name="P11">Procuradora-Chefe </text:p>
      <text:p text:style-name="P11"/>
      <text:p text:style-name="P12"><text:a xlink:type="simple" xlink:href="http://bibliotecadigital.mpf.mp.br/xmlui/bitstream/handle/123456789/39783/BSMPF_020109.pdf?sequence=1">Publicado no BSMPF n° </text:a><text:a xlink:type="simple" xlink:href="http://bibliotecadigital.mpf.mp.br/xmlui/bitstream/handle/123456789/39783/BSMPF_020109.pdf?sequence=1"><text:span text:style-name="T12">2</text:span></text:a><text:a xlink:type="simple" xlink:href="http://bibliotecadigital.mpf.mp.br/xmlui/bitstream/handle/123456789/39783/BSMPF_020109.pdf?sequence=1"> de 30/0</text:a><text:a xlink:type="simple" xlink:href="http://bibliotecadigital.mpf.mp.br/xmlui/bitstream/handle/123456789/39783/BSMPF_020109.pdf?sequence=1"><text:span text:style-name="T12">1</text:span></text:a><text:a xlink:type="simple" xlink:href="http://bibliotecadigital.mpf.mp.br/xmlui/bitstream/handle/123456789/39783/BSMPF_020109.pdf?sequence=1">/200</text:a><text:a xlink:type="simple" xlink:href="http://bibliotecadigital.mpf.mp.br/xmlui/bitstream/handle/123456789/39783/BSMPF_020109.pdf?sequence=1"><text:span text:style-name="T12">9</text:span></text:a><text:a xlink:type="simple" xlink:href="http://bibliotecadigital.mpf.mp.br/xmlui/bitstream/handle/123456789/39783/BSMPF_020109.pdf?sequence=1">, p. </text:a><text:a xlink:type="simple" xlink:href="http://bibliotecadigital.mpf.mp.br/xmlui/bitstream/handle/123456789/39783/BSMPF_020109.pdf?sequence=1"><text:span text:style-name="T12">84</text:span></text:a><text:a xlink:type="simple" xlink:href="http://bibliotecadigital.mpf.mp.br/xmlui/bitstream/handle/123456789/39783/BSMPF_0201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>
        <style:tab-stops>
          <style:tab-stop style:position="2.466cm"/>
        </style:tab-stops>
      </style:paragraph-properties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88cm" fo:margin-right="1.397cm" fo:background-color="transparent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3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963cm" svg:height="1.803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9-11T17:08:16.94</dc:date>
    <meta:print-date>2009-01-26T12:54:17.59</meta:print-date>
    <dc:language>pt-BR</dc:language>
    <meta:editing-cycles>28</meta:editing-cycles>
    <meta:editing-duration>PT10H51M39S</meta:editing-duration>
    <meta:printed-by>Padilha pa</meta:printed-by>
    <meta:document-statistic meta:table-count="0" meta:image-count="1" meta:object-count="0" meta:page-count="1" meta:paragraph-count="12" meta:word-count="195" meta:character-count="1299" meta:non-whitespace-character-count="1111"/>
    <meta:user-defined meta:name="Info 1"/>
    <meta:user-defined meta:name="Info 2"/>
    <meta:user-defined meta:name="Info 3"/>
    <meta:user-defined meta:name="Info 4"/>
  </office:meta>
</office:document-meta>
</file>