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Nº 529, DE 28 DE SETEMBRO DE 2011</text:p>
      <text:p text:style-name="P12"/>
      <text:p text:style-name="P16"/>
      <text:p text:style-name="P12"/>
      <text:p text:style-name="P17"/>
      <text:p text:style-name="P13"/>
      <text:p text:style-name="P18">O PROCURADOR-GERAL DA REPÚBLICA, no uso das atribuições que lhe confere o art. 49, inciso XX, da Lei Complementar n.0 75, de 20 de maio de 1993, observando o disposto no art. 127, § 2°, da Constituição Federal, e tendo em vista o que dispõe o art. 9°, da Lei n° 9.527, de 1 O de dezembro de 1997, resolve:</text:p>
      <text:p text:style-name="P18">Art. 1° Estabelecer o período de 3 a 30 de novembro de 2011 para o recadastramento</text:p>
      <text:p text:style-name="P18">anual dos membros e servidores aposentados e os pensionistas do Ministério Público Federal, que deverão efetuar a atualização cadastral em qualquer unidade do MPF no território nacional.</text:p>
      <text:p text:style-name="P18">Art. 2° Atribuir à Secretaria de Gestão de Pessoas do Ministério Público Federal a incumbência de coordenar as ações do recadastramento, inclusive por meio de ordens de serviço, orientar as unidades descentralizadas e de proceder ao recadastramento de membros e servidores aposentados e de pensionistas do Ministério Público Federal residentes em Brasília/DF ou em trânsito nesta cidade.</text:p>
      <text:p text:style-name="P18">Art. 3° Esta Portaria entra em vigor na data de sua publicação.</text:p>
      <text:p text:style-name="P11"/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39875/bsmpf_180911.pdf?sequence=1"><text:span text:style-name="T1">Publicado no BSMPF nº 18, de 30 de setembro de 2011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23T18:32:19.26</dc:date>
    <meta:print-date>2014-07-14T13:39:46.45</meta:print-date>
    <meta:editing-cycles>148</meta:editing-cycles>
    <meta:editing-duration>PT594H55M2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204" meta:character-count="1207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