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background-color="transparent" style:font-size-asian="11pt" style:font-name-complex="Courier New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2" style:family="paragraph" style:parent-style-name="Heading_20_1">
      <style:paragraph-properties fo:margin-left="0.026cm" fo:margin-right="0cm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T5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25378/2014</text:p>
      <text:p text:style-name="P7"/>
      <text:p text:style-name="P7"/>
      <text:p text:style-name="P7"/>
      <text:p text:style-name="P5"><text:tab/><text:tab/><text:tab/><text:tab/>PORTARIA Nº 295, de 23 de Junho de 2014 </text:p>
      <text:p text:style-name="P7"/>
      <text:p text:style-name="P4"/>
      <text:p text:style-name="P8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5">Designar </text:span><text:span text:style-name="T6">LUCAS ARAUJO DOS SANTOS</text:span><text:span text:style-name="T5">, ocupante do cargo de Técnico do MPU/Apoio Técnico-Administrativo/Administração, matrícula 25855-5, para exercer o encargo de substituto do Chefe do Setor Administrativo, Código FC-1, da Procuradoria da República no Município de Teófilo Otoni no Estado de Minas Gerais, no período de 23/06/2014 a 20/07/2014 em virtude de Licença Capacitação do titular e férias do substituto.</text:span></text:p>
      <text:p text:style-name="P10"/>
      <text:p text:style-name="P10"/>
      <text:p text:style-name="P10"/>
      <text:p text:style-name="P10"/>
      <text:h text:style-name="P12" text:outline-level="1">Bruno Nominato de Oliveira</text:h>
      <text:p text:style-name="P6">Procurador-Chefe Substituto</text:p>
      <text:p text:style-name="P11"/>
      <text:p text:style-name="P11"/>
      <text:p text:style-name="P11"><text:s/><text:a xlink:type="simple" xlink:href="http://bibliotecadigital.mpf.mp.br/xmlui/bitstream/handle/123456789/46065/DMPF-ADMINISTRATIVO-2014-06-27_117.pdf?sequence=1"><text:span text:style-name="T4">Publicado no DMPF-e, n. 117, 1 jul. 2014. Caderno administrativo, p. 1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9T18:30:34.38</dc:date>
    <meta:print-date>2007-04-26T14:54:00</meta:print-date>
    <meta:editing-cycles>6</meta:editing-cycles>
    <meta:editing-duration>PT00H02M3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8" meta:character-count="912"/>
  </office:meta>
</office:document-meta>
</file>