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color="#000000" style:font-name="Times New Roman" fo:font-size="12pt" fo:font-style="normal" fo:font-weight="normal" fo:background-color="transparent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.176cm" fo:margin-right="0.176cm" fo:margin-top="0.176cm" fo:margin-bottom="0cm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style:font-name-asian="Times New Roman1" style:font-name-complex="Times New Roman1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1073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0"/>
      <text:p text:style-name="P10">PORTARIA Nº 135, DE 11 DE ABRIL DE 2017.</text:p>
      <text:p text:style-name="P11"/>
      <text:p text:style-name="P11"/>
      <text:p text:style-name="P11"/>
      <text:p text:style-name="P14">Designa o Procurador da República Felipe Torres Vasconcelos para atuar, no período de 3 a 12 de maio de 2017, em substituição, no 1º Ofício da PRM/SOUSA.</text:p>
      <text:p text:style-name="P15"/>
      <text:p text:style-name="P16"/>
      <text:p text:style-name="P8"/>
      <text:p text:style-name="P7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9/2014, resolve:</text:span></text:p>
      <text:p text:style-name="P12">Art. 1º Designar o Procurador da República <text:span text:style-name="T4">Felipe Torres Vasconcelos</text:span>, titular do 2º Ofício da PRM de Sousa/PB, para atuar, no período de <text:span text:style-name="T4">3 a 12 de maio de 2017</text:span>, em substituição, no 1º Ofício da PRM/SOUSA, titularizado pelo Procurador da República Eliabe Soares da Silva, afastado, no referido período, para usufruto de férias.</text:p>
      <text:p text:style-name="P13"/>
      <text:p text:style-name="P4"/>
      <text:p text:style-name="P4">RODOLFO ALVES SILVA</text:p>
      <text:p text:style-name="P4"/>
      <text:p text:style-name="P4"/>
      <text:p text:style-name="P4"/>
      <text:p text:style-name="P6"><text:span text:style-name="T5"><text:s text:c="2"/>Esse texto não substitui o</text:span> <text:a xlink:type="simple" xlink:href="http://bibliotecadigital.mpf.mp.br/bdmpf/bitstream/handle/11549/103564/DMPF_ADM_20170419.pdf?sequence=1&amp;isAllowed=y">publicado no DMPF-e, Brasília, DF, 19 abr. 2017. Caderno Administrativo, p. 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4M23S</meta:editing-duration>
    <meta:editing-cycles>44</meta:editing-cycles>
    <meta:generator>BrOffice.org/3.2$Win32 OpenOffice.org_project/320m18$Build-9502</meta:generator>
    <dc:date>2017-05-10T15:06:07.16</dc:date>
    <dc:creator>PGR PGR</dc:creator>
    <meta:document-statistic meta:table-count="0" meta:image-count="1" meta:object-count="0" meta:page-count="1" meta:paragraph-count="9" meta:word-count="184" meta:character-count="1168"/>
  </office:meta>
</office:document-meta>
</file>