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N° 226 , DE 10 DE MAIO DE 1996 </text:p>
      <text:p text:style-name="P7"/>
      <text:p text:style-name="P8"/>
      <text:p text:style-name="P9"><text:span text:style-name="T1">O PROCURADOR-GERAL DA REPÚBLICA</text:span>, no uso de suas atribuições, e tendo em vista o disposto no art. 25 do Regulamento da Progressão Funcional, resolve: </text:p>
      <text:p text:style-name="P9"/>
      <text:p text:style-name="P9">Art. 1° - Conceder progressão funcional aos servidores admitidos após 07 de abril de 1995, ocupantes das classes iniciais e intermediárias das categorias funcionais da Carreira de Apoio Técnico Administrativo do Ministério Público da União, para a classe imediatamente superior, posicionando-os nos padrões correspondentes aos que ocupam na classe originária. </text:p>
      <text:p text:style-name="P9"/>
      <text:p text:style-name="P9">Art. 2° - Conceder movimentação extraordinária de 03 (três) padrões aos servidores pertencentes às categorias funcionais de Técnico Administrativo, Técnico de Saúde e Técnico de Documentação. </text:p>
      <text:p text:style-name="P9"/>
      <text:p text:style-name="P9">Art. 3° - Conceder movimentação extraordinária de 01 (um) padrão aos servidores pertencentes à categoria funcional de Assistente de Saúde. </text:p>
      <text:p text:style-name="P9"/>
      <text:p text:style-name="P9">Art. 4° - Esta Portaria produzirá efeitos a partir de sua publicação. </text:p>
      <text:p text:style-name="P9"/>
      <text:p text:style-name="P10">GERALDO BRINDEIRO </text:p>
      <text:p text:style-name="P13"/>
      <text:p text:style-name="P13"/>
      <text:p text:style-name="P12">Publicada no BSMPU, n. 8, agosto de 2010, p. 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2T13:00:53.13</dc:date>
    <meta:print-date>2014-07-14T13:39:46.45</meta:print-date>
    <meta:editing-cycles>150</meta:editing-cycles>
    <meta:editing-duration>PT595H00M4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61" meta:character-count="1071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