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style:text-underline-style="none" fo:font-weight="normal" style:language-complex="zxx" style:country-complex="none" style:font-style-complex="italic"/>
    </style:style>
    <style:style style:name="T2" style:family="text">
      <style:text-properties fo:font-variant="normal" fo:text-transform="none" fo:color="#404040" style:font-name="Arial" fo:font-style="normal" fo:font-weight="normal"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569 DE 20 DE AGOSTO DE 2013</text:p>
      <text:p text:style-name="P1">A PROCURADORA-GERAL DA REPÚBLICA, no uso de suas atribuições, tendo em vista o contido no Processo Administrativo nº 1.00.000.008985/2013-99, resolve:</text:p>
      <text:p text:style-name="P1">Designar o Procurador Regional da República WELLINGTON CABRAL SARAIVA para, na qualidade de representante do Ministério Público Federal, participar da IV Reunião do Grupo de Trabalho sobre Prevenção da Corrupção, no âmbito da Conferência das Partes da Convenção das Nações Unidas contra a Corrupção (UNCAC), juntamente com o Subprocurador-Geral da República EDSON <text:s/>OLIVEIRA DE ALMEIDA, Coordenador da Assessoria de Cooperação Jurídica Internacional, em Viena, Áustria, no período de 26 a 28 de agosto de 2013, ficando autorizado, em consequência, o seu afastamento do país no período de 24 a 31 de agosto de 2013, com ônus para o Ministério Público Federal no período de 24 a 30 de agosto de 2013. </text:p>
      <text:p text:style-name="P2">HELENITA AMÉLIA GONÇALVES CAIADO DE ACIOLI</text:p>
      <text:p text:style-name="P3"><text:a xlink:type="simple" xlink:href="http://bibliotecadigital.mpf.mp.br/xmlui/bitstream/handle/123456789/4244/DOU2_2013_08_22.pdf?sequence=1"><text:span text:style-name="Strong_20_Emphasis"><text:span text:style-name="T3">Publicado no Diário Oficial da União nº 162 de 22/08/2013, seção 2, página 6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8-20T11:22:06.70</meta:creation-date>
    <meta:editing-cycles>7</meta:editing-cycles>
    <meta:editing-duration>PT00H23M42S</meta:editing-duration>
    <meta:initial-creator>pgr pgr</meta:initial-creator>
    <dc:date>2014-01-30T11:43:51.96</dc:date>
    <meta:document-statistic meta:table-count="0" meta:image-count="0" meta:object-count="0" meta:page-count="1" meta:paragraph-count="5" meta:word-count="161" meta:character-count="1011"/>
    <meta:user-defined meta:name="Info 1"/>
    <meta:user-defined meta:name="Info 2"/>
    <meta:user-defined meta:name="Info 3"/>
    <meta:user-defined meta:name="Info 4"/>
  </office:meta>
</office:document-meta>
</file>