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8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9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20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9" style:family="text">
      <style:text-properties fo:text-transform="uppercase"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3779/2014 </text:p>
      <text:p text:style-name="P8"/>
      <text:p text:style-name="P10"/>
      <text:p text:style-name="P11">PORTARIA Nº 165, de 31 de Março de 2014 </text:p>
      <text:p text:style-name="P10"/>
      <text:p text:style-name="P4"/>
      <text:p text:style-name="P7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4"><text:span text:style-name="T3">Designar</text:span><text:span text:style-name="T5"> </text:span><text:span text:style-name="T8">JULIANA VARIZ COBIANCHI, </text:span><text:span text:style-name="T6">matrícula 22459-6</text:span><text:span text:style-name="T4">, ocupante do cargo de </text:span><text:span text:style-name="T7">Técnico do MPU / Apoio Técnico-Adminstrativo / Administração</text:span><text:span text:style-name="T5">, para exercer a função de confiança de Assistente, Código FC-2, da Secretaria Estadual, da Procuradoria da República no Estado de Minas Gerais, na vaga da servidora </text:span><text:span text:style-name="T9">lIZ FLÁVIA cHAMON oLIVEIRA FELIPE lIMA</text:span><text:span text:style-name="T5">.</text:span></text:p>
      <text:p text:style-name="P15"/>
      <text:p text:style-name="P13"/>
      <text:p text:style-name="P9"/>
      <text:p text:style-name="P5"/>
      <text:h text:style-name="P19" text:outline-level="1">Álvaro Ricardo de Souza Cruz</text:h>
      <text:h text:style-name="P20" text:outline-level="1">Procurador-Chefe Substituto</text:h>
      <text:p text:style-name="P6"/>
      <text:p text:style-name="P6"/>
      <text:p text:style-name="P16"><text:a xlink:type="simple" xlink:href="http://bibliotecadigital.mpf.mp.br/xmlui/bitstream/handle/123456789/36503/DOU2_2014_04_02.pdf?sequence=1"><text:span text:style-name="T10"/></text:a></text:p>
      <text:p text:style-name="P16"><text:a xlink:type="simple" xlink:href="http://bibliotecadigital.mpf.mp.br/xmlui/bitstream/handle/123456789/36503/DOU2_2014_04_02.pdf?sequence=1"><text:span text:style-name="T10"/></text:a></text:p>
      <text:p text:style-name="P16"><text:a xlink:type="simple" xlink:href="http://bibliotecadigital.mpf.mp.br/xmlui/bitstream/handle/123456789/36503/DOU2_2014_04_02.pdf?sequence=1"><text:span text:style-name="T10"/></text:a></text:p>
      <text:p text:style-name="P16"><text:a xlink:type="simple" xlink:href="http://bibliotecadigital.mpf.mp.br/xmlui/bitstream/handle/123456789/36503/DOU2_2014_04_02.pdf?sequence=1"><text:span text:style-name="T10"/></text:a></text:p>
      <text:p text:style-name="P16"><text:a xlink:type="simple" xlink:href="http://bibliotecadigital.mpf.mp.br/xmlui/bitstream/handle/123456789/36503/DOU2_2014_04_02.pdf?sequence=1"><text:span text:style-name="T10">Publicado no Diário Oficial da União, n. 63, 2 abr. 2014. Seção 2, p. 8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11T15:34:47.53</dc:date>
    <meta:print-date>2009-09-15T16:33:00</meta:print-date>
    <meta:editing-cycles>28</meta:editing-cycles>
    <meta:editing-duration>PT574H35M5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3" meta:character-count="841"/>
  </office:meta>
</office:document-meta>
</file>