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720 DE 8 DE OUTUBRO DE 2013</text:p>
      <text:p text:style-name="P2">O PROCURADOR-GERAL DA REPÚBLICA, no uso de suas atribuições, com fundamento no art. 66 da Lei Complementar nº 75, de 20 de maio de 1993, e tendo em vista o disposto no art. 2º da Resolução nº 92, de 14 de maio de 2007, do Conselho Superior do Ministério Público Federal, resolve:</text:p>
      <text:p text:style-name="P2">Designar o Subprocurador-Geral da República GUILHERME HENRIQUE MAGALDI NETO para oficiar, provisoriamente, nos processos da áre<text:span text:style-name="T1">a de Direito Público do Superior Tribunal de Justiça.</text:span></text:p>
      <text:p text:style-name="P3">RODRIGO JANOT MONTEIRO DE BARROS</text:p>
      <text:p text:style-name="P6"><text:span text:style-name="Strong_20_Emphasis"><text:span text:style-name="T2">Publicado no Diário Oficial da União nº 196 de 09/10/2013, seção 2, página 50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07T16:46:08.61</meta:creation-date>
    <meta:editing-cycles>4</meta:editing-cycles>
    <meta:editing-duration>PT00H06M43S</meta:editing-duration>
    <dc:date>2014-01-16T14:08:15.61</dc:date>
    <dc:creator>PGR PGR</dc:creator>
    <meta:document-statistic meta:table-count="0" meta:image-count="0" meta:object-count="0" meta:page-count="1" meta:paragraph-count="5" meta:word-count="105" meta:character-count="612"/>
    <meta:user-defined meta:name="Info 1"/>
    <meta:user-defined meta:name="Info 2"/>
    <meta:user-defined meta:name="Info 3"/>
    <meta:user-defined meta:name="Info 4"/>
  </office:meta>
</office:document-meta>
</file>