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Courier New" fo:font-size="12pt" fo:font-style="normal" fo:font-weight="bold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18717/2015</text:span></text:p>
      <text:p text:style-name="P10"/>
      <text:p text:style-name="P17"/>
      <text:p text:style-name="P17"/>
      <text:p text:style-name="P18"><text:span text:style-name="T7">PORTARIA </text:span><text:span text:style-name="T2">Nº 233, de 22 de mai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</text:span><text:span text:style-name="T13"> </text:span><text:span text:style-name="T14">DR. THALES MESSIAS PIRES CARDOSO </text:span><text:span text:style-name="T4">pa</text:span><text:span text:style-name="T12">ra substituição no 1º Ofício de Uberaba, nos períodos de 01/06/2015 a 05/06/2015 e 15/06/2015 a 24/06/2015, </text:span><text:span text:style-name="T5">em razão de férias do titular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325/DMPF_ADM_28052015.pdf?sequence=1&amp;isAllowed=y"><text:s/>Publicado no DMPF-e, n. 97, 28 maio. 2015. Caderno administrativo, p. 4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35:10.61</dc:date>
    <meta:editing-duration>PT17H22M07S</meta:editing-duration>
    <meta:editing-cycles>74</meta:editing-cycles>
    <meta:generator>BrOffice.org/3.2$Win32 OpenOffice.org_project/320m18$Build-9502</meta:generator>
    <meta:print-date>2015-05-25T11:23:55.37</meta:print-date>
    <meta:printed-by>PGR PGR</meta:printed-by>
    <meta:document-statistic meta:table-count="0" meta:image-count="1" meta:object-count="0" meta:page-count="1" meta:paragraph-count="15" meta:word-count="135" meta:character-count="926"/>
    <dc:creator>PGR PGR</dc:creator>
  </office:meta>
</office:document-meta>
</file>