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0.5pt" fo:font-weight="bold" style:font-name-asian="TimesNewRomanPS-BoldMT" style:font-size-asian="10.5pt" style:font-weight-asian="bold" style:font-name-complex="TimesNewRomanPS-BoldMT" style:font-size-complex="10.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0.5pt" fo:font-weight="normal" style:font-name-asian="TimesNewRomanPS-BoldMT" style:font-size-asian="10.5pt" style:font-weight-asian="normal" style:font-name-complex="TimesNewRomanPS-BoldMT" style:font-size-complex="10.5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0.5pt" fo:font-weight="normal" officeooo:rsid="001e4512" officeooo:paragraph-rsid="001e4512" style:font-name-asian="TimesNewRomanPS-BoldMT" style:font-size-asian="10.5pt" style:font-weight-asian="normal" style:font-name-complex="TimesNewRomanPS-BoldMT" style:font-size-complex="10.5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0000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1c4ce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-asian="Arial" style:font-name-complex="Arial"/>
    </style:style>
    <style:style style:name="T10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ORTARIA <text:s/></text:span><text:span text:style-name="T6">PR-RR</text:span> <text:span text:style-name="T8">n</text:span>º<text:span text:style-name="T3"> </text:span>09 <text:span text:style-name="T8">DE 09 DE FEVEREIRO de 2011<text:tab/></text:span></text:p>
      <text:p text:style-name="P4"/>
      <text:p text:style-name="P6"><text:span text:style-name="T4">O PROCURADOR-CHEFE <text:s/>DA PROCURADORIA DA REPÚBLICA NO ESTADO DE RORAIMA, no uso da competência que lhe foi delegada pela Portaria PGR Nº 393, de 11 de setembro de 1997, e pelo art. 106, III, do Regimento Interno do MPF, resolve</text:span><text:span text:style-name="T7">:</text:span></text:p>
      <text:p text:style-name="P7"/>
      <text:p text:style-name="P8"><text:span text:style-name="T10">Art. 1º. Dispensar o servidor </text:span><text:span text:style-name="T9">NAZARENO NUNES RODRIGUES</text:span><text:span text:style-name="T10">, ocupante do cargo de técnico administrativo, <text:s/>matrícula nº 17813-6</text:span><text:span text:style-name="T2">, da</text:span><text:span text:style-name="T10"> </text:span><text:span text:style-name="T9">Função <text:s/>de <text:s/>Chefe <text:s/>do Setor de Protocolo Jurídico <text:s/>(FC-01),</text:span><text:span text:style-name="T10"> da Procuradoria da República no Estado de Roraima.</text:span></text:p>
      <text:p text:style-name="P9"/>
      <text:p text:style-name="P9"/>
      <text:p text:style-name="P10"/>
      <text:p text:style-name="P11"/>
      <text:p text:style-name="P12">ÂNGELO GOULART VILLELA</text:p>
      <text:p text:style-name="P13">Procurador-Chefe 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a xlink:type="simple" xlink:href="http://bibliotecadigital.mpf.mp.br/xmlui/bitstream/handle/123456789/3995/DO2_2011_02_15.pdf?sequence=1">Publicado no DOU nº 32, seção 2 de 15/02/2011, p. 52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2T09:18:55.45</dc:date>
    <meta:print-date>2010-01-12T18:46:20.57</meta:print-date>
    <dc:language>pt-BR</dc:language>
    <meta:editing-cycles>144</meta:editing-cycles>
    <meta:editing-duration>P1DT10H29M7S</meta:editing-duration>
    <meta:printed-by>Padilha pa</meta:printed-by>
    <meta:document-statistic meta:table-count="0" meta:image-count="1" meta:object-count="0" meta:page-count="1" meta:paragraph-count="9" meta:word-count="110" meta:character-count="732" meta:non-whitespace-character-count="565"/>
    <meta:user-defined meta:name="Info 1"/>
    <meta:user-defined meta:name="Info 2"/>
    <meta:user-defined meta:name="Info 3"/>
    <meta:user-defined meta:name="Info 4"/>
  </office:meta>
</office:document-meta>
</file>