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en" style:country-complex="US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364 DE 28 DE JUNHO DE 2011</text:p>
      <text:p text:style-name="P1"><text:span text:style-name="T1"><text:tab/>O</text:span><text:span text:style-name="T2"> PROCURADOR-GERAL DA REPÚBLICA, no uso de suas atribuições e tendo em vista o que consta no Processo CSMPF nº 1.00.001.000084/2011-87, no que concerne ao pedido de alteração da </text:span><text:span text:style-name="T3">Portaria PGR nº 361, de 22 de junho de 2011, publicada no DOU, Seção 2, p. 51, de 24 subsequente, </text:span><text:span text:style-name="T2">resolve:</text:span></text:p>
      <text:p text:style-name="P1"><text:span text:style-name="T5"><text:tab/>Designar a Procuradora da República</text:span><text:span text:style-name="T4"> </text:span><text:span text:style-name="T6">KAREN LOUISE JEANETTE KAHN</text:span><text:span text:style-name="T3"> para compor a Mesa Receptora na Procuradoria da República no Estado de São Paulo, em substituição à Procuradora da República ADRIANA ZAWADA MELO.</text:span></text:p>
      <text:p text:style-name="P2"/>
      <text:p text:style-name="P2"/>
      <text:p text:style-name="P2"/>
      <text:p text:style-name="P3">ROBERTO MONTEIRO GURGEL SANTOS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01/DO2_2011_06_29.pdf?sequence=1"><text:span text:style-name="Strong_20_Emphasis"><text:span text:style-name="T7">Publicado no Diário Oficial da União nº 123 de 29/06/2011, seção 2, página 38.</text:span></text:span></text:a><text:a xlink:type="simple" xlink:href="http://bibliotecadigital.mpf.mp.br/xmlui/bitstream/handle/123456789/4101/DO2_2011_06_29.pdf?sequence=1"><text:span text:style-name="Strong_20_Emphasis"><text:span text:style-name="T8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16T19:07:48.30</dc:date>
    <meta:printed-by>pgr pgr</meta:printed-by>
    <meta:print-date>2011-05-19T10:03:51</meta:print-date>
    <dc:language>pt-BR</dc:language>
    <meta:editing-cycles>57</meta:editing-cycles>
    <meta:editing-duration>PT05H14M44S</meta:editing-duration>
    <meta:document-statistic meta:table-count="0" meta:image-count="0" meta:object-count="0" meta:page-count="1" meta:paragraph-count="5" meta:word-count="110" meta:character-count="646"/>
    <meta:user-defined meta:name="Info 1"/>
    <meta:user-defined meta:name="Info 2"/>
    <meta:user-defined meta:name="Info 3"/>
    <meta:user-defined meta:name="Info 4"/>
  </office:meta>
</office:document-meta>
</file>