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5cm" draw:visible-area-height="4.68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 <text:s text:c="25"/>/2017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50, DE 02 DE FEVEREIRO DE 2017.</text:p>
      <text:p text:style-name="P2"/>
      <text:p text:style-name="P2"/>
      <text:p text:style-name="P2"/>
      <text:p text:style-name="P8">Designar novo servidor para o encargo de Substituto Eventual do Assessor-chefe – Nível II, CC-2, da Assessoria da Procuradoria Regional Eleitoral da PR/PB.</text:p>
      <text:p text:style-name="P5"/>
      <text:p text:style-name="P4"/>
      <text:p text:style-name="P7">O PROCURADOR-CHEFE DA PROCURADORIA DA REPÚBLICA NO ESTADO DA PARAÍBA, no uso da competência legal, resolve:</text:p>
      <text:p text:style-name="P7"/>
      <text:p text:style-name="P7">Art. 1º. Designar o servidor RODRIGO NUNES MACIEL, matrícula 26116-5, ocupante do cargo de Analista do MPU/Apoio Jurídico/Direito, código AN020101, do encargo de Substituto Eventual do <text:span text:style-name="T1">Assessor-</text:span><text:span text:style-name="T1">C</text:span><text:span text:style-name="T1">hefe – Nível II, CC-2, da Assessoria da Procuradoria Regional Eleitoral da P</text:span><text:span text:style-name="T1">rocuradoria da República na Paraíba</text:span>.</text:p>
      <text:p text:style-name="P6"/>
      <text:p text:style-name="P6"/>
      <text:p text:style-name="P9">RODOLFO ALVES SILVA</text:p>
      <text:p text:style-name="P9"/>
      <text:p text:style-name="P9"/>
      <text:p text:style-name="P10"><text:a xlink:type="simple" xlink:href="http://bibliotecadigital.mpf.mp.br/bdmpf/bitstream/handle/11549/98050/DOU2_20170206.pdf?sequence=1&amp;isAllowed=y"><text:s/>Publicada no DOU, Brasília, DF, 06 fev. 2017. Seção 2, p.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3-02T12:17:09.23</dc:date>
    <meta:print-date>2014-09-16T10:18:57.99</meta:print-date>
    <meta:editing-cycles>109</meta:editing-cycles>
    <meta:editing-duration>PT587H31M2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5" meta:character-count="791"/>
    <meta:user-defined meta:name="Informações 1"/>
    <meta:user-defined meta:name="Informações 2"/>
    <meta:user-defined meta:name="Informações 3"/>
    <meta:user-defined meta:name="Informações 4"/>
  </office:meta>
</office:document-meta>
</file>