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48, 5 DE ABRIL DE 2017.</text:p>
      <text:p text:style-name="P3"/>
      <text:p text:style-name="P3"/>
      <text:p text:style-name="P8"/>
      <text:p text:style-name="P6"/>
      <text:p text:style-name="P5">O PROCURADOR-CHEFE DA PROCURADORIA DA REPÚBLICA NO ESTADO DE SANTA CATARINA, no uso das atribuições conferidas pelo art. 33, inciso VI, do Regimento Interno Administrativo do Ministério Público Federal, aprovado pela Portaria SG/MPF nº 382, de 05 de maio de 2015, resolve:</text:p>
      <text:p text:style-name="P5">Designar o servidor LUIZ CARLOS DE SOUZA JUNIOR, matrícula 21586, ocupante do cargo de Técnico do MPU/Apoio Técnico-Administrativo/Administração, para a função comissionada de Assistente Nível II, do Gabinete do Dr. Marcelo Godoy, FC-2, da Procuradoria da República no Município de Itajaí.</text:p>
      <text:p text:style-name="P5"/>
      <text:p text:style-name="P3">ROGER FABRE</text:p>
      <text:p text:style-name="P3"/>
      <text:p text:style-name="P3"/>
      <text:p text:style-name="P4">Este texto não substitui o <text:a xlink:type="simple" xlink:href="http://textual.pgr.mpf.mp.br/aplicativos/bases/do2/2017/04/DO2_2017_04_11_pgrcca.pdf">publicada no DOU, Brasília, DF, 11 abr. 2017. Seção 2, p. 59.</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18T14:41:34.93</dc:date>
    <dc:creator>prsc </dc:creator>
    <meta:editing-duration>PT05H50M07S</meta:editing-duration>
    <meta:editing-cycles>24</meta:editing-cycles>
    <meta:generator>BrOffice.org/3.2$Win32 OpenOffice.org_project/320m18$Build-9502</meta:generator>
    <meta:document-statistic meta:table-count="0" meta:image-count="1" meta:object-count="0" meta:page-count="1" meta:paragraph-count="7" meta:word-count="119" meta:character-count="767"/>
  </office:meta>
</office:document-meta>
</file>