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#ffff0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rsid="000c3431" officeooo:paragraph-rsid="000c3431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officeooo:rsid="000b93f9"/>
    </style:style>
    <style:style style:name="T6" style:family="text">
      <style:text-properties fo:font-variant="normal" fo:text-transform="none" fo:color="#000000" officeooo:rsid="000b93f9"/>
    </style:style>
    <style:style style:name="T7" style:family="text">
      <style:text-properties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8" style:family="text">
      <style:text-properties style:text-outline="false" style:text-line-through-style="none" fo:letter-spacing="normal" fo:language="pt" fo:country="BR" fo:font-style="normal" fo:text-shadow="none" style:text-underline-style="none" style:letter-kerning="false" fo:background-color="transparent" style:font-name-asian="Tahoma1" style:language-asian="pt" style:country-asian="BR" style:font-style-asian="normal" style:font-name-complex="Tahoma1" style:language-complex="ar" style:country-complex="SA" style:font-style-complex="normal" style:text-emphasize="none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PORTARIA </text:span><text:span text:style-name="T5">PR-RR Nº </text:span><text:span text:style-name="T6">003 DE 19 DE JANEIRO DE 2011</text:span><text:tab/></text:p>
      <text:p text:style-name="P4"/>
      <text:p text:style-name="P4"/>
      <text:p text:style-name="P4"/>
      <text:p text:style-name="P7"><text:span text:style-name="T3">O PROCURADOR-CHEFE DA PROCURADORIA DA REPÚBLICA NO ESTADO DE RORAIMA, no uso da competência que lhe foi delegada pela Portaria PGR nº 393, de 11 de setembro de 1997, e pelo art. 106, III, do Regimento Interno do MPF, resolve</text:span><text:span text:style-name="T9">:</text:span></text:p>
      <text:p text:style-name="P8"/>
      <text:p text:style-name="P10"><text:span text:style-name="T7">Art. 1º Dispensar </text:span><text:span text:style-name="T2">o servidor RAFAEL SOUSA LORENA DE LIMA, técnico administrativo, matrícula nº19.582</text:span><text:span text:style-name="T7">, </text:span><text:span text:style-name="T8">do encargo de substituto do </text:span><text:span text:style-name="T2">Chefe da Seção de Acompanhamento em Tutela Coletiva (FC-2) e, em seu lugar, designar o servidor ANTÔNIO JOSÉ TEIXEIRA DA SILVA PONTES, técnico administrativo, matrícula nº21.232.</text:span></text:p>
      <text:p text:style-name="P9"/>
      <text:p text:style-name="P9"/>
      <text:p text:style-name="P11"/>
      <text:p text:style-name="P5">ÂNGELO GOULART VILLELA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a xlink:type="simple" xlink:href="http://bibliotecadigital.mpf.mp.br/xmlui/bitstream/handle/123456789/39863/bsmpf_020111.pdf?sequence=1">Publicado no BSMPF nº 02 de 30/01/2011, p. 152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0T14:30:06.98</dc:date>
    <meta:print-date>2009-04-24T19:05:08.68</meta:print-date>
    <dc:language>pt-BR</dc:language>
    <meta:editing-cycles>125</meta:editing-cycles>
    <meta:editing-duration>P1DT6H58M29S</meta:editing-duration>
    <meta:printed-by>Padilha pa</meta:printed-by>
    <meta:document-statistic meta:table-count="0" meta:image-count="1" meta:object-count="0" meta:page-count="1" meta:paragraph-count="9" meta:word-count="118" meta:character-count="794" meta:non-whitespace-character-count="626"/>
    <meta:user-defined meta:name="Info 1"/>
    <meta:user-defined meta:name="Info 2"/>
    <meta:user-defined meta:name="Info 3"/>
    <meta:user-defined meta:name="Info 4"/>
  </office:meta>
</office:document-meta>
</file>