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4" style:family="paragraph" style:parent-style-name="Standard">
      <style:paragraph-properties fo:line-height="150%" fo:text-align="justify" style:justify-single-word="false"/>
      <style:text-properties style:use-window-font-color="true" style:font-name="Times New Roman" fo:font-size="11pt" fo:language="pt" fo:country="BR" fo:font-weight="normal" officeooo:rsid="00176978" officeooo:paragraph-rsid="00176978"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5"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6"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7"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8" style:family="paragraph" style:parent-style-name="Text_20_body">
      <style:paragraph-properties fo:line-height="150%" fo:text-align="justify" style:justify-single-word="false"/>
      <style:text-properties style:font-name="Times New Roman" fo:font-size="11pt" officeooo:paragraph-rsid="000a54dc" style:font-size-asian="11pt" style:font-size-complex="11pt"/>
    </style:style>
    <style:style style:name="P9" style:family="paragraph" style:parent-style-name="Text_20_body">
      <style:paragraph-properties fo:line-height="150%" fo:text-align="justify" style:justify-single-word="false"/>
      <style:text-properties style:font-name="Times New Roman" fo:font-size="11pt" officeooo:paragraph-rsid="00103aef" style:font-size-asian="11pt" style:font-size-complex="11pt"/>
    </style:style>
    <style:style style:name="P10" style:family="paragraph" style:parent-style-name="Text_20_body">
      <style:paragraph-properties fo:line-height="150%" fo:text-align="justify" style:justify-single-word="false"/>
      <style:text-properties style:font-name="Times New Roman" fo:font-size="11pt" officeooo:paragraph-rsid="000aefc8" style:font-size-asian="11pt" style:font-size-complex="11pt"/>
    </style:style>
    <style:style style:name="P11" style:family="paragraph" style:parent-style-name="Text_20_body">
      <style:paragraph-properties fo:line-height="150%" fo:text-align="justify" style:justify-single-word="false"/>
      <style:text-properties style:font-name="Times New Roman" fo:font-size="11pt" officeooo:rsid="000aefc8" officeooo:paragraph-rsid="00103aef" style:font-size-asian="11pt" style:font-size-complex="11pt"/>
    </style:style>
    <style:style style:name="P12" style:family="paragraph" style:parent-style-name="Text_20_body">
      <style:paragraph-properties fo:line-height="150%" fo:text-align="justify" style:justify-single-word="false"/>
      <style:text-properties style:font-name="Times New Roman" fo:font-size="11pt" officeooo:rsid="000aefc8" officeooo:paragraph-rsid="000aefc8" style:font-size-asian="11pt" style:font-size-complex="11pt"/>
    </style:style>
    <style:style style:name="P13" style:family="paragraph" style:parent-style-name="Text_20_body">
      <style:paragraph-properties fo:line-height="150%" fo:text-align="justify" style:justify-single-word="false"/>
      <style:text-properties style:font-name="Times New Roman" fo:font-size="11pt" officeooo:rsid="000aefc8" officeooo:paragraph-rsid="001088ae" style:font-size-asian="11pt" style:font-size-complex="11pt"/>
    </style:style>
    <style:style style:name="P14" style:family="paragraph" style:parent-style-name="Text_20_body">
      <style:paragraph-properties fo:line-height="150%" fo:text-align="justify" style:justify-single-word="false"/>
      <style:text-properties style:font-name="Times New Roman" fo:font-size="11pt" officeooo:rsid="000aefc8" officeooo:paragraph-rsid="001211db" style:font-size-asian="11pt" style:font-size-complex="11pt"/>
    </style:style>
    <style:style style:name="P15" style:family="paragraph" style:parent-style-name="Text_20_body_20_indent">
      <style:paragraph-properties fo:margin-left="0cm" fo:margin-right="0cm" fo:margin-top="0cm" fo:margin-bottom="0cm" loext:contextual-spacing="false" fo:line-height="150%" fo:text-align="end"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152694" officeooo:paragraph-rsid="00152694"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6"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176978" officeooo:paragraph-rsid="001889e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7" style:family="paragraph" style:parent-style-name="Text_20_body_20_indent" style:master-page-name="">
      <style:paragraph-properties fo:margin-left="0cm" fo:margin-right="0cm" fo:margin-top="0cm" fo:margin-bottom="0cm" loext:contextual-spacing="false" fo:line-height="150%" fo:text-align="center" style:justify-single-word="false" fo:text-indent="0cm" style:auto-text-indent="false" style:page-number="auto">
        <style:tab-stops>
          <style:tab-stop style:position="0cm"/>
        </style:tab-stops>
      </style:paragraph-properties>
      <style:text-properties style:use-window-font-color="true" style:font-name="Times New Roman" fo:font-size="11pt" fo:language="pt" fo:country="BR" fo:font-weight="normal" officeooo:rsid="000aefc8" officeooo:paragraph-rsid="000aefc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8" style:family="paragraph" style:parent-style-name="Standard" style:master-page-name="Standard">
      <style:paragraph-properties fo:line-height="150%" fo:text-align="center" style:justify-single-word="false" style:page-number="auto"/>
      <style:text-properties style:use-window-font-color="true" style:font-name="Times New Roman"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19"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0"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fo:color="#ff0000" style:font-name="Times New Roman" fo:font-size="11pt" fo:language="pt" fo:country="BR" fo:font-weight="normal" officeooo:rsid="00108612" officeooo:paragraph-rsid="001889e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1" style:family="text">
      <style:text-properties style:use-window-font-color="true" fo:language="pt" fo:country="BR" officeooo:rsid="000a54dc" style:font-name-asian="Times New Roman" style:language-asian="zxx" style:country-asian="none" style:font-name-complex="Times New Roman" style:font-size-complex="10pt" style:language-complex="zxx" style:country-complex="none"/>
    </style:style>
    <style:style style:name="T2" style:family="text">
      <style:text-properties officeooo:rsid="000a54dc"/>
    </style:style>
    <style:style style:name="T3" style:family="text">
      <style:text-properties officeooo:rsid="000aefc8"/>
    </style:style>
    <style:style style:name="T4" style:family="text">
      <style:text-properties officeooo:rsid="00103aef"/>
    </style:style>
    <style:style style:name="T5" style:family="text">
      <style:text-properties officeooo:rsid="001088ae"/>
    </style:style>
    <style:style style:name="T6" style:family="text">
      <style:text-properties officeooo:rsid="00176978"/>
    </style:style>
    <style:style style:name="T7" style:family="text">
      <style:text-properties style:font-name="Times New Roman" style:font-size-complex="11pt"/>
    </style:style>
    <style:style style:name="T8" style:family="text">
      <style:text-properties style:font-name="Times New Roman" officeooo:rsid="0071239a" style:font-size-complex="11pt"/>
    </style:style>
    <style:style style:name="T9" style:family="text">
      <style:text-properties style:font-name="Times New Roman" officeooo:rsid="00298a04" style:font-size-complex="11pt"/>
    </style:style>
    <style:style style:name="T10" style:family="text">
      <style:text-properties style:font-name="Times New Roman" officeooo:rsid="0066cf8f" style:font-size-complex="11pt"/>
    </style:style>
    <style:style style:name="T11" style:family="text">
      <style:text-properties style:font-name="Times New Roman" officeooo:rsid="0009d7f9" style:font-size-complex="11pt"/>
    </style:style>
    <style:style style:name="T12" style:family="text">
      <style:text-properties fo:color="#ff0000"/>
    </style:style>
    <style:style style:name="T13" style:family="text">
      <style:text-properties fo:color="#ff0000" officeooo:rsid="00108612"/>
    </style:style>
    <style:style style:name="T14" style:family="text">
      <style:text-properties officeooo:rsid="00108612"/>
    </style:style>
    <style:style style:name="T15" style:family="text">
      <style:text-properties officeooo:rsid="001889e7"/>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61cm" draw:visible-area-height="7.66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text:span text:style-name="T12">Revogada pela</text:span> <text:a xlink:type="simple" xlink:href="http://hdl.handle.net/11549/109896" text:style-name="Internet_20_link" text:visited-style-name="Visited_20_Internet_20_Link"><text:span text:style-name="T7">Portaria </text:span></text:a><text:a xlink:type="simple" xlink:href="http://hdl.handle.net/11549/109896" text:style-name="Internet_20_link" text:visited-style-name="Visited_20_Internet_20_Link"><text:span text:style-name="T8">PRMS <text:s/>n</text:span></text:a><text:a xlink:type="simple" xlink:href="http://hdl.handle.net/11549/109896" text:style-name="Internet_20_link" text:visited-style-name="Visited_20_Internet_20_Link"><text:span text:style-name="T7">º </text:span></text:a><text:a xlink:type="simple" xlink:href="http://hdl.handle.net/11549/109896" text:style-name="Internet_20_link" text:visited-style-name="Visited_20_Internet_20_Link"><text:span text:style-name="T9">4</text:span></text:a><text:a xlink:type="simple" xlink:href="http://hdl.handle.net/11549/109896" text:style-name="Internet_20_link" text:visited-style-name="Visited_20_Internet_20_Link"><text:span text:style-name="T10">32,</text:span></text:a><text:a xlink:type="simple" xlink:href="http://hdl.handle.net/11549/109896" text:style-name="Internet_20_link" text:visited-style-name="Visited_20_Internet_20_Link"><text:span text:style-name="T7"> de </text:span></text:a><text:a xlink:type="simple" xlink:href="http://hdl.handle.net/11549/109896" text:style-name="Internet_20_link" text:visited-style-name="Visited_20_Internet_20_Link"><text:span text:style-name="T10">21</text:span></text:a><text:a xlink:type="simple" xlink:href="http://hdl.handle.net/11549/109896" text:style-name="Internet_20_link" text:visited-style-name="Visited_20_Internet_20_Link"><text:span text:style-name="T7"> de dezembro de 201</text:span></text:a><text:a xlink:type="simple" xlink:href="http://hdl.handle.net/11549/109896" text:style-name="Internet_20_link" text:visited-style-name="Visited_20_Internet_20_Link"><text:span text:style-name="T11">5</text:span></text:a><text:span text:style-name="T7">.</text:span></text:p>
      <text:p text:style-name="P2"/>
      <text:p text:style-name="P2">PORTARIA <text:span text:style-name="T6">PRMS n</text:span>º <text:span text:style-name="T2">169, </text:span>DE <text:span text:style-name="T2">16</text:span> DE <text:span text:style-name="T2">JULHO</text:span> DE 201<text:span text:style-name="T2">5</text:span>.</text:p>
      <text:p text:style-name="P3"><text:tab/></text:p>
      <text:p text:style-name="P3"/>
      <text:p text:style-name="P8"><text:tab/><text:span text:style-name="T2">O</text:span><text:span text:style-name="T1"> SECRETÁRIO ESTADUAL SUBSTITUTO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 e o disposto no Art. 67 da </text:span><text:a xlink:type="simple" xlink:href="http://www.planalto.gov.br/ccivil_03/leis/L8666cons.htm" text:style-name="Internet_20_link" text:visited-style-name="Visited_20_Internet_20_Link">Lei nº 8.666, de 21/06/93</text:a><text:span text:style-name="T1">, resolve:</text:span></text:p>
      <text:p text:style-name="P5"/>
      <text:p text:style-name="P9"><text:tab/>I – <text:span text:style-name="T3">Designar os servidores abaixo relacionados para, sob a presidência do primeiro, constituírem a Comissão responsável pelo acompanhamento e fiscalização do Contrato nº 07/2015 – Prestação de Serviço de vigilância armada nas dependências da Procuradoria da República no Estado de Mato Grosso do Sul e das Procuradorias da República nos Municípios de Dourados, Três Lagoas, Corumbá, Ponta Porã, Coxim e Naviraí/MS, no período de sua vigência:</text:span></text:p>
      <text:p text:style-name="P10"/>
      <text:p text:style-name="P9"><text:tab/><text:span text:style-name="T4">ANDERSON ESQUIVEL DO AMARAL, matrícula nº 7761-5, Técnico do MPU/Apoio Técnico-Administrativo/Administração; ALEXANDRE SANTOS ARGUELLO, matrícula nº 9690-3, Técnico do MPU/Apoio Técnico-Administrativo/Administração, Coordenador da PRM de Dourados/MS; RAFAEL RODRIGUES BARRETO, matrícula nº 24726-0, Técnico do MPU/Apoio Técnico-Administrativo/Administração, Coordenador da PRM de Corumbá/MS; JORGE DANIEL DELGADO JARA, matrícula nº 21490-6, Técnico do MPU/Apoio Técnico-Administrativo/Administração, Coordenador da PRM/Ponta Porã/MS; THIAGO REZENDE MARTINS, matrícula nº 24772-3, Técnico do MPU/Apoio Técnico-Administrativo/Administração, Coordenador da PRM Três Lagoas/MS; RODRIGO PISTORI DE MELLO, matrícula nº 23823-6, Técnico do MPU/Apoio Técnico-Administrativo/Administração, Coordenador da PRM Coxim/MS; LUCIANO LOPES DA COSTA, matrícula nº 11374-3, Técnico do MPU/Apoio Técnico-Administrativo/Administração, Coordenador da PRM/Naviraí/MS;</text:span></text:p>
      <text:p text:style-name="P10"/>
      <text:p text:style-name="P11"><text:tab/>II – <text:span text:style-name="T4"><text:s/>Nos impedimentos legais e eventuais do presidente da Comissão, as funções serão exercidas pelo servidor FRANCISCO BERNARDINO CAMPOS NETO, matrícula nº 26077-1, Técnico do MPU/Apoio Técnico-Administrativo/Administração</text:span>;</text:p>
      <text:p text:style-name="P12"/>
      <text:p text:style-name="P11"><text:soft-page-break/><text:tab/>III – <text:span text:style-name="T4">Nos impedimentos legais e eventuais dos Coordenadores de PRM’s, as funções serão exercidas pelos respectivos substitutos eventuais</text:span>;</text:p>
      <text:p text:style-name="P11"/>
      <text:p text:style-name="P13"><text:tab/><text:span text:style-name="T4">IV </text:span>– <text:span text:style-name="T5">Designar a servidora DEBORAH ZARATE JEFFERY, matrícula nº 21314-4, Técnico do MPU/Apoio Técnico-Administrativo/Administração, como Gestor Documental do Contrato nº 07/2015;</text:span></text:p>
      <text:p text:style-name="P12"/>
      <text:p text:style-name="P13"><text:tab/><text:span text:style-name="T5">V </text:span>– <text:span text:style-name="T5">Nos impedimentos legais e eventuais do Gestor Documental, as funções serão exercidas pela servidora MILLA DE PAULA FARIA CARDOSO, matrícula nº 26739-2, Técnico do MPU/Apoio Técnico-Administrativo/Administração;</text:span></text:p>
      <text:p text:style-name="P13"/>
      <text:p text:style-name="P14"><text:tab/>V<text:span text:style-name="T5">I</text:span> – A presente Portaria entra em vigor a partir desta data.</text:p>
      <text:p text:style-name="P7"/>
      <text:p text:style-name="P7"/>
      <text:p text:style-name="P17">Adolfo Júnior Larriera</text:p>
      <text:p text:style-name="P15">PR-MS-00012484/2015</text:p>
      <text:p text:style-name="P20"/>
      <text:p text:style-name="P16"><text:span text:style-name="T13">Este texto não substitui o</text:span><text:span text:style-name="T14"> </text:span><text:s/><text:span text:style-name="T15">p</text:span><text:a xlink:type="simple" xlink:href="http://textual.pgr.mpf.mp.br/aplicativos/bases/DiarioMPF/EDMPF-ADM/DMPF-ADMINISTRATIVO-2015-07-20.pdf" text:style-name="Internet_20_link" text:visited-style-name="Visited_20_Internet_20_Link">ublicad</text:a><text:a xlink:type="simple" xlink:href="http://textual.pgr.mpf.mp.br/aplicativos/bases/DiarioMPF/EDMPF-ADM/DMPF-ADMINISTRATIVO-2015-07-20.pdf" text:style-name="Internet_20_link" text:visited-style-name="Visited_20_Internet_20_Link"><text:span text:style-name="T15">o</text:span></text:a><text:a xlink:type="simple" xlink:href="http://textual.pgr.mpf.mp.br/aplicativos/bases/DiarioMPF/EDMPF-ADM/DMPF-ADMINISTRATIVO-2015-07-20.pdf" text:style-name="Internet_20_link" text:visited-style-name="Visited_20_Internet_20_Link"> no DMPF-e - ADMINISTRATIVO de 21/07/2015, n. 134, p. 2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61cm" draw:visible-area-height="7.661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1"><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6-27T18:05:10.405000000</dc:date>
    <meta:print-date>2013-02-05T17:14:15.32</meta:print-date>
    <meta:editing-cycles>80</meta:editing-cycles>
    <meta:editing-duration>PT9H16M56S</meta:editing-duration>
    <meta:printed-by>PRMS MPF</meta:printed-by>
    <meta:document-statistic meta:table-count="0" meta:image-count="0" meta:object-count="1" meta:page-count="2" meta:paragraph-count="17" meta:word-count="377" meta:character-count="2861" meta:non-whitespace-character-count="2480"/>
    <meta:user-defined meta:name="Info 1"/>
    <meta:user-defined meta:name="Info 2"/>
    <meta:user-defined meta:name="Info 3"/>
    <meta:user-defined meta:name="Info 4"/>
  </office:meta>
</office:document-meta>
</file>