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600 <text:s/>DE 7 DE NOVEMBRO DE 2011</text:p>
      <text:p text:style-name="P8"/>
      <text:p text:style-name="P11"/>
      <text:p text:style-name="P8"/>
      <text:p text:style-name="P8"/>
      <text:p text:style-name="P9">O PROCURADOR-GERAL DA REPÚBLICA, no uso de suas atribuições, com fundamento no art. 66 da Lei Complementar nº 75, de 20 de maio de 1993, resolve:</text:p>
      <text:p text:style-name="P9">Designar o Subprocurador-Geral da República EDILSON ALVES DE FRANÇA para oficiar nos processos da área de Direito Público do Superior Tribunal de Justiça, bem como representar o Ministério Público Federal perante a Segunda Turma (Direito Público) do Superior Tribunal de Justiça, ficando, assim, incluído nas <text:a xlink:type="simple" xlink:href="http://bibliotecadigital.mpf.mp.br/xmlui/bitstream/handle/123456789/26941/PORTARIA PGR Nº 289-2011.pdf?sequence=2">Portarias PGR nos 289</text:a> e <text:a xlink:type="simple" xlink:href="http://bibliotecadigital.mpf.mp.br/xmlui/bitstream/handle/123456789/38952/PORTARIA PGR Nº 290-2011.pdf?sequence=4">290,</text:a> de 23 de maio de 2011, publicadas no D.O.U., Seção II, pág. 41, de 24 de maio de 2011.</text:p>
      <text:p text:style-name="P7"/>
      <text:p text:style-name="P7"/>
      <text:p text:style-name="P5">ROBERTO MONTEIRO GURGEL SANTOS</text:p>
      <text:p text:style-name="P13"><text:a xlink:type="simple" xlink:href="http://bibliotecadigital.mpf.mp.br/xmlui/bitstream/handle/123456789/36485/DOU2_2011_11_09.pdf?sequence=1"><text:span text:style-name="T2">Publicado no Diário Oficial da União nº 215 de 09/11/2011, seção 2, página 70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57:47.08</dc:date>
    <meta:print-date>2014-07-14T13:39:46.45</meta:print-date>
    <meta:editing-cycles>150</meta:editing-cycles>
    <meta:editing-duration>PT595H04M3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27" meta:character-count="749"/>
    <meta:user-defined meta:name="Informações 1"/>
    <meta:user-defined meta:name="Informações 2"/>
    <meta:user-defined meta:name="Informações 3"/>
    <meta:user-defined meta:name="Informações 4"/>
  </office:meta>
</office:document-meta>
</file>