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F" svg:font-family="" style:font-family-generic="roman"/>
    <style:font-face style:name="GaramondHalbfett" svg:font-family="GaramondHalbfett" style:font-family-generic="roma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Times New Roman"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Times New Roman"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 style:family="paragraph" style:parent-style-name="Standard">
      <style:paragraph-properties fo:line-height="0.423cm" fo:text-align="justify" style:justify-single-word="false">
        <style:tab-stops>
          <style:tab-stop style:position="0cm"/>
        </style:tab-stops>
      </style:paragraph-properties>
      <style:text-properties style:use-window-font-color="true" style:font-name="Times New Roman" fo:font-size="12pt" fo:language="pt" fo:country="BR" fo:font-style="normal" fo:font-weight="normal" officeooo:paragraph-rsid="0005774d"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ext-autospace="non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fo:font-style="normal" style:font-size-asian="12pt" style:font-style-asian="normal" style:font-style-complex="normal"/>
    </style:style>
    <style:style style:name="P9"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tyle-complex="normal" style:font-weight-complex="bold"/>
    </style:style>
    <style:style style:name="P10" style:family="paragraph" style:parent-style-name="Standard">
      <style:paragraph-properties fo:line-height="150%"/>
      <style:text-properties fo:font-size="12pt" fo:font-style="normal" fo:font-weight="normal" style:font-size-asian="12pt"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fo:font-size="12pt" fo:font-style="italic" style:font-size-asian="12pt" style:font-style-asian="italic"/>
    </style:style>
    <style:style style:name="P12"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line-height="150%" fo:text-align="justify" style:justify-single-word="false"/>
      <style:text-properties style:font-name="Times New Roman" fo:font-size="12pt" style:font-name-asian="GaramondHalbfett" style:font-size-asian="12pt" style:font-name-complex="Times New Roman" style:font-size-complex="12pt"/>
    </style:style>
    <style:style style:name="P15" style:family="paragraph" style:parent-style-name="Standard">
      <style:paragraph-properties fo:margin-left="8.144cm" fo:margin-right="0cm" fo:line-height="150%" fo:text-align="justify" style:justify-single-word="false" fo:text-indent="0cm" style:auto-text-indent="false"/>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6" style:family="paragraph" style:parent-style-name="Standard">
      <style:paragraph-properties fo:margin-left="8.144cm" fo:margin-right="0cm" fo:line-height="150%" fo:text-align="justify" style:justify-single-word="false" fo:text-indent="0cm" style:auto-text-indent="false"/>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7" style:family="paragraph" style:parent-style-name="Standard">
      <style:paragraph-properties fo:margin-left="2.498cm" fo:margin-right="0cm" fo:line-height="150%" fo:text-indent="0cm" style:auto-text-indent="false"/>
      <style:text-properties style:use-window-font-color="true" style:font-name="Times New Roman" fo:font-size="12pt" fo:language="pt" fo:country="BR" fo:font-style="italic"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18"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P19" style:family="paragraph" style:parent-style-name="Heading_20_1">
      <style:paragraph-properties fo:line-height="150%" fo:text-align="justify" style:justify-single-word="false">
        <style:tab-stops>
          <style:tab-stop style:position="0cm"/>
        </style:tab-stops>
      </style:paragraph-properties>
    </style:style>
    <style:style style:name="P20" style:family="paragraph" style:parent-style-name="TítuloPRR">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1" style:family="paragraph" style:parent-style-name="TítuloPRR" style:master-page-name="Standard">
      <style:paragraph-properties fo:line-height="150%" style:page-number="auto"/>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2" style:family="text">
      <style:text-properties style:use-window-font-color="true" style:font-name="Times New Roman" fo:font-size="12pt" fo:language="pt" fo:country="B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style>
    <style:style style:name="T3"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6" style:family="text">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7" style:family="text">
      <style:text-properties style:use-window-font-color="true" style:font-name="Times New Roman" fo:font-size="12pt" fo:language="pt" fo:country="BR" fo:font-style="italic"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 style:family="text">
      <style:text-properties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9" style:family="text">
      <style:text-properties fo:font-size="12pt" style:font-size-asian="12pt" style:font-size-complex="12pt"/>
    </style:style>
    <style:style style:name="T10" style:family="text">
      <style:text-properties fo:font-size="12pt" fo:font-style="normal" style:font-size-asian="12pt" style:font-style-asian="normal" style:font-style-complex="normal"/>
    </style:style>
    <style:style style:name="T11" style:family="text">
      <style:text-properties fo:font-size="12pt" fo:font-style="normal" fo:font-weight="bold" style:font-size-asian="12pt" style:font-style-asian="normal" style:font-weight-asian="bold" style:font-style-complex="normal" style:font-weight-complex="bold"/>
    </style:style>
    <style:style style:name="T12" style:family="text">
      <style:text-properties fo:font-size="12pt" fo:font-style="normal" fo:font-weight="normal" style:font-size-asian="12pt" style:font-style-asian="normal" style:font-weight-asian="normal" style:font-style-complex="normal" style:font-weight-complex="normal"/>
    </style:style>
    <style:style style:name="T13" style:family="text">
      <style:text-properties fo:font-size="12pt" fo:font-style="italic" style:font-size-asian="12pt" style:font-style-asian="italic"/>
    </style:style>
    <style:style style:name="T14" style:family="text">
      <style:text-properties fo:font-size="12pt" fo:font-style="italic" fo:font-weight="bold" style:font-size-asian="12pt" style:font-style-asian="italic" style:font-weight-asian="bold" style:font-weight-complex="bold"/>
    </style:style>
    <style:style style:name="T15" style:family="text">
      <style:text-properties fo:font-size="12pt" fo:font-style="italic" fo:font-weight="normal" style:font-size-asian="12pt" style:font-style-asian="italic" style:font-weight-asian="normal" style:font-style-complex="italic" style:font-weight-complex="normal"/>
    </style:style>
    <style:style style:name="T1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7" style:family="text">
      <style:text-properties style:font-name="Times New Roman" fo:font-size="12pt" fo:font-weight="bold" style:font-name-asian="GaramondHalbfett" style:font-size-asian="12pt" style:font-weight-asian="bold" style:font-name-complex="Times New Roman" style:font-size-complex="12pt" style:font-weight-complex="bold"/>
    </style:style>
    <style:style style:name="T18"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9" style:family="text">
      <style:text-properties style:font-name="Times New Roman" fo:font-size="12pt" style:font-name-asian="GaramondHalbfet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22" style:family="text">
      <style:text-properties style:font-name="Times New Roman" fo:font-size="12pt" fo:font-weight="normal" style:font-size-asian="12pt" style:font-weight-asian="normal" style:font-name-complex="Times New Roman" style:font-size-complex="12pt" style:font-weight-complex="normal"/>
    </style:style>
    <style:style style:name="T23" style:family="text">
      <style:text-properties style:font-name="Times New Roman" fo:font-size="12pt" fo:font-weight="normal" style:font-name-asian="GaramondHalbfett" style:font-size-asian="12pt" style:font-weight-asian="normal" style:font-name-complex="Times New Roman" style:font-size-complex="12pt" style:font-weight-complex="normal"/>
    </style:style>
    <style:style style:name="T24" style:family="text">
      <style:text-properties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fo:color="#000000" style:font-name="Times New Roman" fo:font-size="12pt" fo:language="pt" fo:country="BR" fo:font-style="normal"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fo:color="#000000"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style>
    <style:style style:name="T27" style:family="text">
      <style:text-properties officeooo:rsid="0005774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s1" text:anchor-type="as-char" svg:width="1.949cm" svg:height="1.93cm" draw:z-index="0"><draw:image xlink:href="Pictures/100000000000019600000190B56C9217.png" xlink:type="simple" xlink:show="embed" xlink:actuate="onLoad"/></draw:frame></text:p>
      <text:p text:style-name="P20">MINISTÉRIO PÚBLICO FEDERAL</text:p>
      <text:p text:style-name="P18">PROCURADORIA REGIONAL DA REPÚBLICA - 2ª REGIÃO</text:p>
      <text:h text:style-name="P19" text:outline-level="1"><text:span text:style-name="T3"><text:s text:c="28"/></text:span><text:span text:style-name="T1">PORTARIA PRR2 nº 34</text:span><text:span text:style-name="T2">, de 04 de</text:span><text:span text:style-name="T1"> março de 2013.</text:span></text:h>
      <text:p text:style-name="P15"><text:s/></text:p>
      <text:p text:style-name="P15">Regulamenta a distribuição de processos ao Núcleo da Tutela Coletiva da PRR 2ª Região.</text:p>
      <text:p text:style-name="P17"/>
      <text:p text:style-name="P4"><text:span text:style-name="T8">O PROCURADOR-CHEFE DA PROCURADORIA REGIONAL DA REPÚBLICA DA 2ª REGIÃO, </text:span><text:span text:style-name="T24">no uso de suas atribuições legais, nos termos dos poderes que lhe são conferidos pela Portaria PGR </text:span><text:span text:style-name="T25">nº 565, de 17 de setembro de 2012, e tendo em vista o disposto na Portaria PGR nº 393, de 11 de setembro de 1997</text:span><text:span text:style-name="T24">,</text:span><text:span text:style-name="T26"> <text:s/>RESOLVE:</text:span></text:p>
      <text:p text:style-name="P12"/>
      <text:p text:style-name="P5"><text:span text:style-name="T17">Art. 1º.</text:span><text:span text:style-name="T19"> Os processos remetidos pelo Tribunal Regional Federal da 2ª Região oriundos das 3ª e 4ª Seções Especializadas e das 5ª, 6ª, 7ª e 8ª Turmas Especializadas e do Plenário, classificados como matéria tutela coletiva, serão livremente distribuídos entre os Procuradores Regionais que compõem o Núcleo da Tutela Coletiva, obedecendo-se o critério de rigorosa igualdade numérica por manifestação (parecer, contrarrazões ou ciência), observando-se as prevenções apuradas pelos critérios adotados e eventuais impedimentos verificados. </text:span></text:p>
      <text:p text:style-name="P13"/>
      <text:p text:style-name="P14">I – Na hipótese do Procurador prevento não mais pertencer ao Núcleo da Tutela Coletiva será o processo livremente distribuído entre aqueles que o compõem. </text:p>
      <text:p text:style-name="P13"/>
      <text:p text:style-name="P14">II – Na hipótese de em razão de férias, licenças ou por qualquer outro motivo, o Procurador vinculado (1º prevento) estiver afastado do exercício, os feitos irão à livre distribuição em substituição, implicando em futura vinculação do Procurador substituto (2º prevento) para atuação no mesmo processo ou em processos correlatos com o mesmo originário, desde que o Procurador vinculado esteja afastado quando ocorrer o retorno dos autos. <text:s/></text:p>
      <text:p text:style-name="P13"/>
      <text:p text:style-name="P5"><text:span text:style-name="T11">Art. 2º.</text:span><text:span text:style-name="T14"> </text:span><text:span text:style-name="T13"><text:s/></text:span><text:span text:style-name="T10">As ações originárias e os processos da tutela coletiva remetidos para dupla manifestação como parte e como fiscal da lei serão distribuídos livremente entre os </text:span><text:soft-page-break/><text:span text:style-name="T10">Procuradores Regionais que compõem o Núcleo da Tutela Coletiva, observando-se as prevenções apuradas pelos critérios <text:s/>adotados e eventuais impedimentos verificados.</text:span></text:p>
      <text:p text:style-name="P11"/>
      <text:p text:style-name="P8">I <text:s/>- Quando o processo for remetido para elaboração de parecer em ação originária ajuizada por Procurador Regional ou após apresentação de contrarrazões em agravo de instrumento, ele deverá ser distribuído para Procurador diverso do que atuou na qualidade de parte, observadas as regras mencionadas no caput.</text:p>
      <text:p text:style-name="P8"/>
      <text:p text:style-name="P8">II - Quando o processo for remetido para ciência de acórdão ou para apresentação de contrarrazões em outros recursos, a exemplo de Embargos de Declaração, Embargos Infringentes, Recurso Especial, Recurso Extraordinário, Agravo em Recurso Especial ou Extraordinário etc..., deverão os autos serem remetidos ao Procurador que neles atuou como parte. Na ausência deste, ao procurador que exarou o parecer. </text:p>
      <text:p text:style-name="P8"/>
      <text:p text:style-name="P8">III - Na hipótese de existir atuação única em razão da adoção do princípio ministerial da unidade, os autos serão enviados ao Procurador que atuou no feito ou na qualidade de parte ou na de fiscal da lei. Na ausência deste, ao Procurador que consignou nos autos que deixou de intervir em razão do princípio da unidade.</text:p>
      <text:p text:style-name="P8"/>
      <text:p text:style-name="P5"><text:span text:style-name="T11">Art. 3º.</text:span><text:span text:style-name="T10"> Os processos da tutela coletiva remetidos para atuação exclusiva na qualidade de fiscal da lei serão distribuídos livremente entre os Procuradores Regionais que compõem o Núcleo da Tutela Coletiva, observando-se as prevenções apuradas pelos critérios adotados e eventuais impedimentos verificados.</text:span></text:p>
      <text:p text:style-name="P8"/>
      <text:p text:style-name="P8">I - Quando o processo for remetido para ciência de decisão ou <text:s/>acórdão, de interposição de recurso <text:s/>ou para apresentação de contrarrazões em outros recursos, a exemplo de Embargos de Declaração, Embargos Infringentes, Recurso Especial, Recurso Extraordinário, Agravo em Recurso Especial ou Extraordinário etc..., os autos serão remetidos ao Procurador que neles exarou o parecer. Na ausência deste, serão livremente distribuídos entre os Procuradores, implicando em futura vinculação do Procurador Substituto para atuação no mesmo processo e em processos correlatos, desde que o Procurador que exarou o parecer esteja afastado do exercício quando o ocorrer o retorno dos autos, observadas as regras mencionadas no caput.</text:p>
      <text:p text:style-name="P8"/>
      <text:p text:style-name="P5"><text:soft-page-break/><text:span text:style-name="T11">Art. 4º. </text:span><text:span text:style-name="T12">Os processos da tutela coletiva recebidos para ciência de qualquer decisão e/ou acórdão, sem manifestação anterior do </text:span><text:span text:style-name="T15">Parquet, </text:span><text:span text:style-name="T12">serão distribuídos livremente entre os Procuradores Regionais da República que compõem o Núcleo da Tutela Coletiva, observando-se as prevenções apuradas pelos critérios adotados e eventuais impedimentos verificados. </text:span></text:p>
      <text:p text:style-name="P8"/>
      <text:p text:style-name="P5"><text:span text:style-name="T11">Art. 5º.</text:span><text:span text:style-name="T12"> A interposição de recurso ordinário, especial ou extraordinário contra decisão e/ou acórdão proferidos em processo da tutela coletiva será, mediante requerimento de reclassificação junto à DERCDIP, compensada posteriormente com outro processo enviado para parecer.</text:span></text:p>
      <text:p text:style-name="P8"/>
      <text:p text:style-name="P5"><text:span text:style-name="T11">Art. 6º. </text:span><text:span text:style-name="T12">Os processos da tutela coletiva, recebidos para ciência de inadmissão de recurso especial ou extraordinário interpostos pelo Ministério Público Federal, serão distribuídos ao Procurador Regional da República que interpôs o recurso, desde que este faça parte do Núcleo da Tutela Coletiva. Na ausência deste, serão livremente distribuídos entre os Procuradores Regionais que o compõem.</text:span></text:p>
      <text:p text:style-name="P8"/>
      <text:p text:style-name="P5"><text:span text:style-name="T11">Art. 7º. </text:span><text:span text:style-name="T12"><text:s/>Os critérios de prevenção obedecerão a seguinte ordem de prioridade: 1) retorno do processo à PRR 2ª Região; 2) processo originário; e 3) dependência processual determinada pelo TRF 2ª Região. </text:span></text:p>
      <text:p text:style-name="P9"/>
      <text:p text:style-name="P5"><text:span text:style-name="T11">Art. 8º. </text:span><text:span text:style-name="T12">As redistribuições de processos deverão ser feitas no prazo improrrogável de 48 (quarenta e oito) horas da entrada no gabinete. Transcorrido o prazo sem que ocorra a redistribuição o Procurador Regional ficará automaticamente vinculado ao processo, exceto na exclusiva hipótese de impedimento nos termos da legislação processual em vigor.</text:span></text:p>
      <text:p text:style-name="P10"/>
      <text:p text:style-name="P6"><text:span text:style-name="T18">Art. 9º.</text:span><text:span text:style-name="T21"> </text:span><text:span text:style-name="T22">Ficam revogadas as disposições em contrário, em especial a Portaria </text:span><text:span text:style-name="T23">nº 25, de 28 de fevereiro de 2005,</text:span><text:span text:style-name="T22"> e respectivos diplomas alteradores.</text:span></text:p>
      <text:p text:style-name="P6"/>
      <text:p text:style-name="P6"><text:span text:style-name="T18">Art. 10.</text:span><text:span text:style-name="T21"> <text:s/>E</text:span><text:span text:style-name="T22">sta Portaria entra em vigor na data de sua publicação.</text:span></text:p>
      <text:p text:style-name="P7"/>
      <text:p text:style-name="P1"/>
      <text:p text:style-name="P1">NÍVIO DE FREITAS SILVA FILHO</text:p>
      <text:p text:style-name="P1"/>
      <text:p text:style-name="P1"/>
      <text:p text:style-name="P1"/>
      <text:p text:style-name="P3"><text:a xlink:type="simple" xlink:href="http://bibliotecadigital.mpf.mp.br/xmlui/bitstream/handle/123456789/38461/DMPF-ADMINISTRATIVO-2013-03-08.pdf?sequence=1"><text:span text:style-name="T27">Publicado no DMPF-e, nº 6, de 11/03/2013, Administrativo, página 04-0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F" svg:font-family="" style:font-family-generic="roman"/>
    <style:font-face style:name="GaramondHalbfett" svg:font-family="GaramondHalbfett" style:font-family-generic="roma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WW-Título"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Padro" style:family="paragraph">
      <style:paragraph-properties fo:text-align="justify" style:justify-single-word="false" fo:orphans="0" fo:widows="0" fo:hyphenation-ladder-count="no-limit" style:text-autospace="none"/>
      <style:text-properties style:use-window-font-color="true" style:font-name="Times New Roman1" fo:font-size="13pt" fo:language="pt" fo:country="BR" style:font-name-asian="Times New Roman1" style:font-size-asian="13pt" style:language-asian="zxx" style:country-asian="none" style:font-name-complex="Times New Roman1" style:font-size-complex="13pt" style:language-complex="zxx" style:country-complex="none" fo:hyphenate="false" fo:hyphenation-remain-char-count="2" fo:hyphenation-push-char-count="2"/>
    </style:style>
    <style:style style:name="Style1" style:family="paragraph" style:next-style-name="Padro">
      <style:paragraph-properties fo:text-align="start" style:justify-single-word="false" fo:orphans="0" fo:widows="0" fo:hyphenation-ladder-count="no-limit" style:text-autospace="none"/>
      <style:text-properties style:use-window-font-color="true" style:font-name="F" fo:font-size="10pt" fo:language="pt" fo:country="BR" style:font-name-asian="F" style:font-size-asian="10pt" style:language-asian="zxx" style:country-asian="none" style:font-name-complex="F" style:font-size-complex="10pt" style:language-complex="zxx" style:country-complex="none" fo:hyphenate="false" fo:hyphenation-remain-char-count="2" fo:hyphenation-push-char-count="2"/>
    </style:style>
    <style:style style:name="Cabealho" style:family="paragraph" style:parent-style-name="Padro" style:next-style-name="Padro"/>
    <style:style style:name="TtuloPRR" style:family="paragraph" style:next-style-name="Padro">
      <style:paragraph-properties fo:text-align="center" style:justify-single-word="false" fo:orphans="0" fo:widows="0" fo:hyphenation-ladder-count="no-limit" style:text-autospace="none"/>
      <style:text-properties style:use-window-font-color="true" style:font-name="F" fo:font-size="12pt" fo:language="pt" fo:country="BR" fo:font-weight="bold" style:font-name-asian="F" style:font-size-asian="12pt" style:language-asian="zxx" style:country-asian="none" style:font-weight-asian="bold" style:font-name-complex="F" style:font-size-complex="12pt" style:language-complex="zxx" style:country-complex="none" style:font-weight-complex="bold"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55cm" fo:margin-bottom="1.944cm" fo:margin-left="3cm" fo:margin-right="2.335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5cm" fo:margin-bottom="1.944cm" fo:margin-left="3cm" fo:margin-right="2.335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7-23T16:21:54.04</dc:date>
    <meta:print-date>2013-02-15T16:15:00</meta:print-date>
    <meta:editing-cycles>3</meta:editing-cycles>
    <meta:editing-duration>P23DT22H11M8S</meta:editing-duration>
    <meta:generator>LibreOffice/4.0.3.3$Windows_x86 LibreOffice_project/0eaa50a932c8f2199a615e1eb30f7ac74279539</meta:generator>
    <meta:document-statistic meta:table-count="0" meta:image-count="1" meta:object-count="0" meta:page-count="3" meta:paragraph-count="25" meta:word-count="881" meta:character-count="5920" meta:non-whitespace-character-count="5016"/>
  </office:meta>
</office:document-meta>
</file>