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7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-asian="Times New Roman1"/>
    </style:style>
    <style:style style:name="T9" style:family="text">
      <style:text-properties style:font-name-complex="Times New Roman1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8">PORTARIA Nº 51, DE 09 DE FEVEREIRO DE 2017.</text:p>
      <text:p text:style-name="P4"/>
      <text:p text:style-name="P5"/>
      <text:p text:style-name="P5"/>
      <text:p text:style-name="P7"><text:span text:style-name="T7">O PROCURADOR-CHEFE DA PROCURADORIA DA REPÚBLICA NO ESTADO DE SANTA </text:span><text:span text:style-name="T6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6">Designar o servidor </text:span>ALEXANDRE MONTALVÃO FERRAZ <text:span text:style-name="T6">, matrícula 6378, ocupante do cargo de Técnico do MPU/Apoio Técnico-Administrativo/Administração, para o encargo de Substituto eventual da Função de </text:span><text:span text:style-name="T6">Subcoordenador Jurídico, FC2, da Procuradoria da República no Município de Blumenau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10.pdf">Publicada no DMPF-e, Brasília, DF, 13 fev. 2017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4:57:40.64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9" meta:character-count="732"/>
  </office:meta>
</office:document-meta>
</file>