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" style:family="text">
      <style:text-properties fo:color="#231f20" fo:language="pt" fo:country="BR" style:font-name-asian="Times New Roman1" style:font-name-complex="Times New Roman1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68, DE 02 DE JULHO DE 2013</text:p>
      <text:p text:style-name="P2"/>
      <text:p text:style-name="P2"/>
      <text:p text:style-name="P3"><text:span text:style-name="T8"><text:tab/><text:tab/>O PROCURADOR-CHEFE SUBSTITUTO DA PROCURADORIA DA REPÚBLICA NA PARAÍBA, no uso da competência que lhe foi delegada pela </text:span><text:span text:style-name="T3">Portaria PGR nº 591, de 20 de novembro de 2008,</text:span><text:span text:style-name="T8"> e em cumprimento ao <text:s/>disposto no art. 67 da Lei nº 8.666/93 atualizada, resolve:</text:span></text:p>
      <text:p text:style-name="P2"><text:tab/><text:tab/></text:p>
      <text:p text:style-name="P3"><text:span text:style-name="T9"><text:tab/><text:tab/>Art. 1º. – </text:span><text:span text:style-name="T10">Designar os servidores </text:span><text:span text:style-name="T10">GRACE GALVÃO RIBEIRO</text:span><text:span text:style-name="T10">, ocupante do cargo de Técnico Administrativo, matrícula </text:span><text:span text:style-name="T10">11347</text:span><text:span text:style-name="T10">, e LEONALDO DE SOUSA SIMÕES, ocupante do cargo de Técnico de Apoio Especializado/Transporte, matrícula nº 2557, respectivamente, como Gestor e Gestor-Substituto do CONTRATO nº 11/2011, firmado com a empresa </text:span><text:span text:style-name="T4">CONSTRUTORA LEON SOUSA</text:span><text:span text:style-name="T5"> LTDA., </text:span><text:span text:style-name="T10">que tem por objeto</text:span><text:span text:style-name="T11"> prestação de serviço</text:span><text:span text:style-name="T6"> de manutenção predial preventiva e corretiva nas instalações elétricas, hidro-sanitárias, telefônica e serviços gerais dos edifícios-sede da Procuradoria da República na Paraíba, em João Pessoa e nas unidades do MPF </text:span><text:span text:style-name="T6">no estado da Paraíba</text:span><text:span text:style-name="T6">, com fornecimento de mão de</text:span><text:span text:style-name="T6"> obra e equipamentos necessários à execução dos serviços e reposição de peças e materiais novos</text:span><text:span text:style-name="T9">.</text:span></text:p>
      <text:p text:style-name="P5"/>
      <text:p text:style-name="P3"><text:span text:style-name="T1"><text:tab/><text:tab/>Art. 2º. Revogar a Portaria PR/PB nº </text:span><text:span text:style-name="T1">26</text:span><text:span text:style-name="T2">, de </text:span><text:span text:style-name="T2">13.03.2012</text:span><text:span text:style-name="T2">, publicada no </text:span><text:span text:style-name="T7">Boletim de Serviço - Ano XXVI - nº 05 – 1ª quinzena </text:span>de março de 2012.</text:p>
      <text:p text:style-name="P6"><text:tab/><text:tab/><text:tab/><text:tab/><text:tab/><text:tab/><text:tab/><text:tab/></text:p>
      <text:p text:style-name="P4"/>
      <text:p text:style-name="P9">RODOLFO ALVES SILVA</text:p>
      <text:p text:style-name="P9"/>
      <text:p text:style-name="P10"><text:a xlink:type="simple" xlink:href="http://bibliotecadigital.mpf.mp.br/xmlui/bitstream/handle/123456789/7123/DMPF-ADMINISTRATIVO-2013-07-04.pdf?sequence=1">Publicado no DMPF-e, Administrativo, nº 85, de 05/07/2013, p. 04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5T18:50:14.73</dc:date>
    <meta:print-date>2008-01-28T18:13:00</meta:print-date>
    <meta:editing-cycles>11</meta:editing-cycles>
    <meta:editing-duration>PT574H21M2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211" meta:character-count="1339"/>
  </office:meta>
</office:document-meta>
</file>