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style:font-name="Arial" fo:font-style="normal" fo:font-weight="normal"/>
    </style:style>
    <style:style style:name="T2" style:family="text">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form:form form:name="formulario"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text:s/>500 DE 14 DE SETEMBRO DE 2011 <text:s text:c="2"/></text:p>
      <text:p text:style-name="P2">O PROCURADOR-GERAL DA REPÚBLICA, no uso de suas atribuições, tendo em vista o contido no Ofício OF/PR/RJ/GAB/NC nº 168, de 25 de agosto de 2011, da Procuradoria da República no Estado do Rio de Janeiro, resolve:</text:p>
      <text:p text:style-name="P3">Dispensar, a pedido, a Procuradora da República NEIDE MARA CAVALCANTI CARDOSO DE OLIVEIRA, lotada na Procuradoria da República no Estado do Rio de Janeiro, da designação efetivada por meio da Portaria PGR nº 355, de 22 de julho de 2008, publicada no DJ, Seção I, pág. 5, de 25 de julho de 2008.</text:p>
      <text:p text:style-name="P5">ROBERTO MONTEIRO GURGEL SANTOS</text:p>
      <text:p text:style-name="P6"><text:span text:style-name="Strong_20_Emphasis"><text:span text:style-name="T1"/></text:span></text:p>
      <text:p text:style-name="P6"><text:a xlink:type="simple" xlink:href="file:///C:/Users/DiegoNascimento/Desktop/Atos%20-%20setembro%202011/Publicado%20no%20Diário%20Oficial%20da%20União%20nº%20178%20de%2015/09/2011,%20seção%202,%20página%2053.%20"><text:span text:style-name="Strong_20_Emphasis"><text:span text:style-name="T1">Publicado no Diário Oficial da União nº 178 de 15/09/2011, seção 2, página 53.</text:span></text:span></text:a><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4-25T15:41:34</meta:creation-date>
    <dc:creator>PGR PGR</dc:creator>
    <dc:date>2014-01-24T14:59:49.68</dc:date>
    <meta:print-date>2011-09-01T17:28:34</meta:print-date>
    <dc:language>pt-BR</dc:language>
    <meta:editing-cycles>14</meta:editing-cycles>
    <meta:editing-duration>PT00H53M46S</meta:editing-duration>
    <meta:document-statistic meta:table-count="0" meta:image-count="0" meta:object-count="0" meta:page-count="1" meta:paragraph-count="5" meta:word-count="117" meta:character-count="663"/>
    <meta:user-defined meta:name="Info 1"/>
    <meta:user-defined meta:name="Info 2"/>
    <meta:user-defined meta:name="Info 3"/>
    <meta:user-defined meta:name="Info 4"/>
  </office:meta>
</office:document-meta>
</file>