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20bf30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8ca5" officeooo:paragraph-rsid="00158ca5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15a24f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normal" style:font-size-asian="12pt" style:language-asian="zxx" style:country-asian="none" style:font-weight-asian="normal" style:font-name-complex="Futura Hv BT" style:font-size-complex="12pt" style:language-complex="zxx" style:country-complex="none" style:font-weight-complex="normal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125b0e" officeooo:paragraph-rsid="0021177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e9e2" officeooo:paragraph-rsid="002555a1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555a1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63ac6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2e7b5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282859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8f61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d9ef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0bf30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Futura Hv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Futura Hv BT" fo:font-size="12pt" fo:font-style="normal" fo:font-weight="normal" officeooo:rsid="00282859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Futura Hv BT"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Futura Hv BT" fo:font-size="12pt" fo:font-style="normal" fo:font-weight="normal" officeooo:rsid="0020bf30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Futura Hv BT" fo:font-size="12pt" fo:font-style="normal" fo:font-weight="normal" officeooo:rsid="001d9ef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Futura Hv BT" officeooo:rsid="001baf58"/>
    </style:style>
    <style:style style:name="T26" style:family="text">
      <style:text-properties style:text-position="sub 58%" style:font-name="Futura Hv BT" fo:font-size="10pt" officeooo:rsid="001ad597" style:font-size-asian="10pt" style:font-size-complex="10pt"/>
    </style:style>
    <style:style style:name="T27" style:family="text">
      <style:text-properties style:text-position="sub 58%" style:font-name="Futura Hv BT" fo:font-size="10pt" officeooo:rsid="00211775" style:font-size-asian="10pt" style:font-size-complex="10pt"/>
    </style:style>
    <style:style style:name="T28" style:family="text">
      <style:text-properties officeooo:rsid="00158ca5"/>
    </style:style>
    <style:style style:name="T29" style:family="text">
      <style:text-properties style:font-name="Futura Lt BT"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Futura Lt BT" fo:font-size="12pt" fo:font-style="normal" fo:font-weight="normal" officeooo:rsid="001d9ef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1d9ef2"/>
    </style:style>
    <style:style style:name="T32" style:family="text">
      <style:text-properties officeooo:rsid="00149960"/>
    </style:style>
    <style:style style:name="T33" style:family="text">
      <style:text-properties officeooo:rsid="00151efc"/>
    </style:style>
    <style:style style:name="T34" style:family="text">
      <style:text-properties officeooo:rsid="002555a1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<text:span text:style-name="T27">PR-RR-00008737/2014</text:span><text:span text:style-name="T26"> 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0" text:outline-level="7"/>
      <text:p text:style-name="P14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2"/>
      <text:p text:style-name="P12">PORTARIA PR-RR Nº <text:span text:style-name="T28">082</text:span> <text:span text:style-name="T25">DE </text:span><text:span text:style-name="T31">12 DE JUNHO DE 2014</text:span></text:p>
      <text:p text:style-name="P11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8"/>
      <text:p text:style-name="P5"><text:tab/>RESOLVE: </text:p>
      <text:p text:style-name="P2"/>
      <text:p text:style-name="P3"><text:tab/>Art. 1º. <text:span text:style-name="T18">Designar a servidora </text:span><text:span text:style-name="T23">ISABELLA CAVALCANTI CINTRA VIDAL</text:span><text:span text:style-name="T15">, Analista</text:span><text:span text:style-name="T17"> </text:span><text:span text:style-name="T15">do MPU / </text:span><text:span text:style-name="T17">Apoio Jurídico</text:span><text:span text:style-name="T15"> / </text:span><text:span text:style-name="T17">Direito</text:span><text:span text:style-name="T15">, matrícula nº </text:span><text:span text:style-name="T19">26.047</text:span><text:span text:style-name="T29">, </text:span><text:span text:style-name="T30">para o encargo de </text:span><text:span text:style-name="T24">Substituta Eventual </text:span><text:span text:style-name="T21">d</text:span><text:span text:style-name="T20">o </text:span><text:span text:style-name="T22">Assessor-Chefe – Nível II</text:span><text:span text:style-name="T16">, CC-02, da Assessoria </text:span><text:span text:style-name="T19">da Procuradoria Regional Eleitoral</text:span><text:span text:style-name="T16"> da Procuradoria da República no Estado de Roraima.</text:span></text:p>
      <text:p text:style-name="P6"/>
      <text:p text:style-name="P7"><text:tab/></text:p>
      <text:p text:style-name="P4"><text:tab/>Cientifique-se. Publique-se.</text:p>
      <text:p text:style-name="P4"/>
      <text:p text:style-name="P4"/>
      <text:p text:style-name="P4"/>
      <text:p text:style-name="P10">Ígor Miranda da Silva</text:p>
      <text:p text:style-name="P9">Procurador-Chefe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bitstream/handle/123456789/44652/DOU2_2014_06_16.pdf?sequence=1">Publicado no DOU nº </text:a><text:a xlink:type="simple" xlink:href="http://bibliotecadigital.mpf.mp.br/xmlui/bitstream/handle/123456789/44652/DOU2_2014_06_16.pdf?sequence=1"><text:span text:style-name="T34">113</text:span></text:a><text:a xlink:type="simple" xlink:href="http://bibliotecadigital.mpf.mp.br/xmlui/bitstream/handle/123456789/44652/DOU2_2014_06_16.pdf?sequence=1">, seção 2 de 1</text:a><text:a xlink:type="simple" xlink:href="http://bibliotecadigital.mpf.mp.br/xmlui/bitstream/handle/123456789/44652/DOU2_2014_06_16.pdf?sequence=1"><text:span text:style-name="T34">6</text:span></text:a><text:a xlink:type="simple" xlink:href="http://bibliotecadigital.mpf.mp.br/xmlui/bitstream/handle/123456789/44652/DOU2_2014_06_16.pdf?sequence=1">/0</text:a><text:a xlink:type="simple" xlink:href="http://bibliotecadigital.mpf.mp.br/xmlui/bitstream/handle/123456789/44652/DOU2_2014_06_16.pdf?sequence=1"><text:span text:style-name="T34">6</text:span></text:a><text:a xlink:type="simple" xlink:href="http://bibliotecadigital.mpf.mp.br/xmlui/bitstream/handle/123456789/44652/DOU2_2014_06_16.pdf?sequence=1">/201</text:a><text:a xlink:type="simple" xlink:href="http://bibliotecadigital.mpf.mp.br/xmlui/bitstream/handle/123456789/44652/DOU2_2014_06_16.pdf?sequence=1"><text:span text:style-name="T33">4</text:span></text:a><text:a xlink:type="simple" xlink:href="http://bibliotecadigital.mpf.mp.br/xmlui/bitstream/handle/123456789/44652/DOU2_2014_06_16.pdf?sequence=1">, p. </text:a><text:a xlink:type="simple" xlink:href="http://bibliotecadigital.mpf.mp.br/xmlui/bitstream/handle/123456789/44652/DOU2_2014_06_16.pdf?sequence=1"><text:span text:style-name="T32">6</text:span></text:a><text:a xlink:type="simple" xlink:href="http://bibliotecadigital.mpf.mp.br/xmlui/bitstream/handle/123456789/44652/DOU2_2014_06_16.pdf?sequence=1"><text:span text:style-name="T34">8</text:span></text:a><text:a xlink:type="simple" xlink:href="http://bibliotecadigital.mpf.mp.br/xmlui/bitstream/handle/123456789/44652/DOU2_2014_06_16.pdf?sequence=1">.</text:a></text:p>
      <text:p text:style-name="P18"/>
      <text:p text:style-name="P19"><text:span text:style-name="T4"/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2e7b5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6M57S</meta:editing-duration>
    <meta:editing-cycles>89</meta:editing-cycles>
    <meta:generator>LibreOffice/3.6$Windows_x86 LibreOffice_project/f969faf-c24b504-8c77064-174276e-40b382</meta:generator>
    <meta:initial-creator>MPF </meta:initial-creator>
    <dc:date>2014-08-01T12:35:54.29</dc:date>
    <meta:print-date>2014-05-15T15:44:02.10</meta:print-date>
    <meta:document-statistic meta:table-count="0" meta:image-count="2" meta:object-count="0" meta:page-count="1" meta:paragraph-count="17" meta:word-count="161" meta:character-count="1073" meta:non-whitespace-character-count="897"/>
  </office:meta>
</office:document-meta>
</file>