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3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3pt" fo:font-style="italic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text-line-through-style="solid" style:font-name="Arial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line-height="100%" fo:text-align="start" style:justify-single-word="false"/>
      <style:text-properties fo:color="#0000ff" style:font-name="Times New Roman" fo:font-size="10pt" style:font-size-asian="10pt" style:font-size-complex="10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fo:color="#000080"/>
    </style:style>
    <style:style style:name="T2" style:family="text">
      <style:text-properties fo:color="#ff0000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6"><draw:frame draw:style-name="fr2" draw:name="Quadro1" text:anchor-type="paragraph" svg:x="11.621cm" svg:y="0.924cm" svg:width="3.829cm" draw:z-index="2"><draw:text-box fo:min-height="0.503cm"><text:p text:style-name="P3">PGR-00046815/2014</text:p></draw:text-box></draw:frame><draw:g text:anchor-type="paragraph" draw:z-index="1" draw:style-name="gr1"><draw:frame draw:name="Figuras 1" draw:style-name="gr2" draw:text-style-name="P10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2" svg:width="3.954cm" svg:height="1.564cm" svg:x="12cm" svg:y="0.289cm"><draw:text-box><text:p text:style-name="P11"><text:span text:style-name="T3">PROCURADORIA-GERAL DA REPÚBLICA</text:span></text:p><text:p text:style-name="P11"><text:span text:style-name="T3">GABINETE DO PROCURADOR-GERAL DA REPÚBLICA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>PORTARIA PGR Nº 158, DE 13 DE MARÇO DE 2014</text:p>
      <text:p text:style-name="P2"/>
      <text:p text:style-name="P2"/>
      <text:p text:style-name="P9"><text:span text:style-name="T2">Revogada pela <text:s/></text:span><text:a xlink:type="simple" xlink:href="http://bibliotecadigital.mpf.mp.br/xmlui/bitstream/handle/123456789/70511/PT_PGR_MPF_2015_118.pdf?sequence=1"><text:span text:style-name="T1">Portaria PGR/MPF nº 118, de 10 de fevereiro de 2015</text:span></text:a></text:p>
      <text:p text:style-name="P2"/>
      <text:p text:style-name="P2"/>
      <text:p text:style-name="P7">O PROCURADOR-GERAL DA REPÚBLICA, no uso de suas atribuições, tendo em vista o contido no Ofício nº 3313, de 10 de março de 2014, da Procuradoria da República no Estado de São Paulo, resolve:</text:p>
      <text:p text:style-name="P7">Art. 1ª Designar a Procuradora da República FABIANA RODRIGUES DE SOUSA BORTZ, lotada na Procuradoria da República no Município de São Bernardo do Campo, para atuar, em conjunto com a Procuradora da República PRISCILA PINHEIRO DE CARVALHO, nos autos da Ação Penal nº 0004343-40.2012.403.6130, em trâmite na 2ª Vara Federal da Subseção de Osasco/SP, bem como nos feitos dela decorrentes.</text:p>
      <text:p text:style-name="P7">Art. 2ª Esta portaria produz efeitos desde de 3 de fevereiro de 2014.</text:p>
      <text:p text:style-name="P4">Rodrigo Janot Monteiro de Barros</text:p>
      <text:p text:style-name="P4"/>
      <text:p text:style-name="P5"><text:a xlink:type="simple" xlink:href="http://bibliotecadigital.mpf.mp.br/xmlui/bitstream/handle/123456789/27405/DOU2_2014_03_20.pdf?sequence=1">Publicado no Diário Oficial da União nº 54 de 20/03/2014, seção 2, página 6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1T18:23:11.80</meta:creation-date>
    <meta:editing-cycles>23</meta:editing-cycles>
    <meta:editing-duration>PT01H08M55S</meta:editing-duration>
    <dc:date>2015-02-19T13:33:49.13</dc:date>
    <meta:print-date>2014-03-11T18:35:01.81</meta:print-date>
    <meta:document-statistic meta:table-count="0" meta:image-count="0" meta:object-count="0" meta:page-count="1" meta:paragraph-count="9" meta:word-count="150" meta:character-count="885"/>
    <meta:user-defined meta:name="Info 1"/>
    <meta:user-defined meta:name="Info 2"/>
    <meta:user-defined meta:name="Info 3"/>
    <meta:user-defined meta:name="Info 4"/>
  </office:meta>
</office:document-meta>
</file>