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Arial" fo:font-size="11pt" fo:language="pt" fo:country="BR" fo:font-style="normal" fo:font-weight="normal" style:letter-kerning="true" fo:background-color="#ffffff" style:font-name-asian="ArialMT" style:font-size-asian="11pt" style:language-asian="zxx" style:country-asian="none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1"/>
      <text:p text:style-name="P11"/>
      <text:p text:style-name="P11"/>
      <text:p text:style-name="P11"/>
      <text:p text:style-name="TítuloPRR"><text:span text:style-name="T1">MINISTÉRIO</text:span><text:span text:style-name="T2"> </text:span><text:span text:style-name="T3">PÚBLICO</text:span><text:span text:style-name="T2"> </text:span><text:span text:style-name="T3">FEDERAL</text:span></text:p>
      <text:p text:style-name="P1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2"/>
      <text:p text:style-name="P1"><text:span text:style-name="T7">PORTARIA</text:span><text:span text:style-name="T8"> </text:span><text:span text:style-name="T9">PRR2</text:span><text:span text:style-name="T8"> </text:span><text:span text:style-name="T9">nº</text:span><text:span text:style-name="T8"> 99</text:span><text:span text:style-name="T9">,</text:span><text:span text:style-name="T8"> </text:span><text:span text:style-name="T9">de</text:span><text:span text:style-name="T8"> 27 </text:span><text:span text:style-name="T9">de maio</text:span><text:span text:style-name="T8"> </text:span><text:span text:style-name="T9">de</text:span><text:span text:style-name="T8"> </text:span><text:span text:style-name="T9">2014.</text:span></text:p>
      <text:p text:style-name="P3"><text:s/></text:p>
      <text:p text:style-name="P5">Delega a servidores atos de gestão do SIAFI.</text:p>
      <text:p text:style-name="P4"/>
      <text:p text:style-name="P7"><text:span text:style-name="T10">O</text:span><text:span text:style-name="T11"> </text:span><text:span text:style-name="T10">PROCURADOR-CHEFE</text:span><text:span text:style-name="T11"> </text:span><text:span text:style-name="T10">DA</text:span><text:span text:style-name="T11"> </text:span><text:span text:style-name="T10">PROCURADORIA</text:span><text:span text:style-name="T11"> </text:span><text:span text:style-name="T10">REGIONAL</text:span><text:span text:style-name="T11"> </text:span><text:span text:style-name="T10">DA</text:span><text:span text:style-name="T11"> </text:span><text:span text:style-name="T10">REPÚBLICA</text:span><text:span text:style-name="T11"> </text:span><text:span text:style-name="T10">DA</text:span><text:span text:style-name="T11"> </text:span><text:span text:style-name="T10">2ª</text:span><text:span text:style-name="T11"> </text:span><text:span text:style-name="T10">REGIÃO,</text:span><text:span text:style-name="T11"> </text:span><text:span text:style-name="T18">no</text:span><text:span text:style-name="T19"> </text:span><text:span text:style-name="T18">uso</text:span><text:span text:style-name="T19"> </text:span><text:span text:style-name="T18">de</text:span><text:span text:style-name="T19"> </text:span><text:span text:style-name="T18">suas</text:span><text:span text:style-name="T19"> </text:span><text:span text:style-name="T18">atribuições</text:span><text:span text:style-name="T19"> </text:span><text:span text:style-name="T18">legais,</text:span><text:span text:style-name="T19"> </text:span><text:span text:style-name="T18">nos</text:span><text:span text:style-name="T19"> </text:span><text:span text:style-name="T18">termos</text:span><text:span text:style-name="T19"> </text:span><text:span text:style-name="T18">dos</text:span><text:span text:style-name="T19"> </text:span><text:span text:style-name="T18">poderes</text:span><text:span text:style-name="T19"> </text:span><text:span text:style-name="T18">que</text:span><text:span text:style-name="T19"> </text:span><text:span text:style-name="T18">lhe</text:span><text:span text:style-name="T19"> </text:span><text:span text:style-name="T18">são</text:span><text:span text:style-name="T19"> </text:span><text:span text:style-name="T18">conferidos</text:span><text:span text:style-name="T19"> </text:span><text:span text:style-name="T18">pela</text:span><text:span text:style-name="T19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14">, </text:span><text:span text:style-name="T12">RESOLVE:</text:span></text:p>
      <text:p text:style-name="P6"/>
      <text:p text:style-name="P10"><text:span text:style-name="T13">I</text:span><text:span text:style-name="T17"> – Delegar, ao Chefe da Divisão de Execução Orçamentária e Financeira e a seu substituto eventual, os atos de gestão do SIAFI (Sistema Integrado de Administração Financeira) referentes à indicação para inscrição de notas de empenho em restos a pagar não processados (RPNP) a liquidar.</text:span></text:p>
      <text:p text:style-name="P8"/>
      <text:p text:style-name="P8">II – Esta portaria entre em vigor na data de sua publicação, revogando-se a Portaria PRR2 nº 168, de 30 de dezembro de 2013, publicada no DMPF-e - ADMINISTRATIVO de 07/01/2014, Página 15.</text:p>
      <text:p text:style-name="P8"/>
      <text:p text:style-name="P9"/>
      <text:p text:style-name="P12">JOSÉ AUGUSTO SIMÕES VAGOS</text:p>
      <text:p text:style-name="P12"/>
      <text:p text:style-name="P12"/>
      <text:p text:style-name="P13"><text:a xlink:type="simple" xlink:href="http://bibliotecadigital.mpf.mp.br/xmlui/bitstream/handle/123456789/42424/DMPF-ADMINISTRATIVO-2014-05-30_100.pdf?sequence=1">Publicado no DMPF-e, nº 100, de 02/06/2014, Administrativo, página </text:a><text:a xlink:type="simple" xlink:href="http://bibliotecadigital.mpf.mp.br/xmlui/bitstream/handle/123456789/42424/DMPF-ADMINISTRATIVO-2014-05-30_100.pdf?sequence=1">08</text:a><text:a xlink:type="simple" xlink:href="http://bibliotecadigital.mpf.mp.br/xmlui/bitstream/handle/123456789/42424/DMPF-ADMINISTRATIVO-2014-05-30_100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6-02T14:36:34.80</dc:date>
    <meta:editing-duration>PT24M8S</meta:editing-duration>
    <meta:editing-cycles>9</meta:editing-cycles>
    <meta:generator>LibreOffice/4.0.3.3$Windows_x86 LibreOffice_project/0eaa50a932c8f2199a615e1eb30f7ac74279539</meta:generator>
    <meta:print-date>2014-05-28T17:11:02.17</meta:print-date>
    <meta:document-statistic meta:table-count="0" meta:image-count="1" meta:object-count="0" meta:page-count="1" meta:paragraph-count="10" meta:word-count="155" meta:character-count="937" meta:non-whitespace-character-count="788"/>
  </office:meta>
</office:document-meta>
</file>