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Recuo_20_de_20_corpo_20_de_20_texto_20_2">
      <style:paragraph-properties fo:margin-left="0cm" fo:margin-right="-0.07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margin-left="0cm" fo:margin-right="-0.03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34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T1" style:family="text">
      <style:text-properties style:use-window-font-color="true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style:use-window-font-color="true" style:font-name="Courier New" fo:font-size="11pt" fo:font-weight="bold" style:font-size-asian="11pt" style:font-weight-asian="bold" style:font-size-complex="11pt"/>
    </style:style>
    <style:style style:name="T3" style:family="text"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fo:color="#80000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6" style:family="text">
      <style:text-properties style:font-name="Courier New" fo:font-size="11pt" fo:font-weight="bold" style:font-size-asian="11pt" style:font-weight-asian="bold" style:font-size-complex="11pt"/>
    </style:style>
    <style:style style:name="T7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ourier New" fo:font-size="11pt" style:font-size-asian="11pt" style:font-size-complex="11pt"/>
    </style:style>
    <style:style style:name="T9" style:family="text">
      <style:text-properties style:font-name="Courier New" fo:font-size="11pt" style:font-size-asian="11pt" style:font-name-complex="Courier New" style:font-size-complex="11pt"/>
    </style:style>
    <style:style style:name="T10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11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2" style:family="text">
      <style:text-properties fo:text-transform="uppercase" style:font-name="Courier New" fo:font-size="11pt" style:font-size-asian="11pt" style:font-name-complex="Courier New" style:font-size-complex="11pt"/>
    </style:style>
    <style:style style:name="T13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1">PR-MG-00002471/2013 </text:span><text:span text:style-name="T5"><text:s text:c="2"/></text:span><text:span text:style-name="T3"><text:s/></text:span></text:p>
      <text:p text:style-name="P5"/>
      <text:p text:style-name="P5"/>
      <text:p text:style-name="P4"><text:span text:style-name="T6">PORTARIA Nº </text:span><text:span text:style-name="T2">30</text:span><text:span text:style-name="T6">, de 21 de janeiro de 2013.</text:span></text:p>
      <text:p text:style-name="P5"/>
      <text:p text:style-name="P9"/>
      <text:p text:style-name="P13"><text:span text:style-name="T8"><text:tab/><text:tab/><text:tab/></text:span><text:span text:style-name="T7">O PROCURADOR-CHEFE da Procuradoria da República no Estado de Minas Gerais</text:span><text:span text:style-name="T8">, no exercício de suas atribuições, tendo em vista a competência delegada pela Portaria PGR nº 591, de 20 de novembro de 2008 e, considerando o que consta do Processo PGR nº 1.00.000.006895/2012-82, </text:span><text:span text:style-name="T6">RESOLVE:</text:span></text:p>
      <text:p text:style-name="P15"/>
      <text:p text:style-name="P13"><text:span text:style-name="T4">Art. 1º – Designar </text:span><text:span text:style-name="T11">Thiago Menicucci Franklin de Miranda</text:span><text:span text:style-name="T4">, Procurador da República, </text:span><text:span text:style-name="T11">Ileana Quezado</text:span><text:span text:style-name="T4">, Analista Processual, </text:span><text:span text:style-name="T11">brasdemir Rodrigues Sant'ana</text:span><text:span text:style-name="T12">,</text:span><text:span text:style-name="T4"> Técnico de Apoio Especializado; Suplentes: </text:span><text:span text:style-name="T11">angelo Giardini de Oliveira</text:span><text:span text:style-name="T4">, Procurador da República, e </text:span><text:span text:style-name="T11">Reinaldo Martins Armond</text:span><text:span text:style-name="T4">, Analista Processual,</text:span><text:span text:style-name="T4"> para, sob a presidência do primeiro, constituírem Comissão de Processo Administrativo Disciplinar encarregada de apurar possíveis indícios de responsabilidade pelos fatos que constam do Processo, no prazo de 30 dias.</text:span></text:p>
      <text:p text:style-name="P14"/>
      <text:p text:style-name="P13"><text:span text:style-name="T4">Art. 2º - </text:span><text:span text:style-name="T10">Esta Portaria entra em vigor na data de sua publicação.</text:span><text:span text:style-name="T4"><text:tab/><text:tab/></text:span></text:p>
      <text:p text:style-name="P2"><text:tab/><text:tab/>Publique-se. Cumpra-se.</text:p>
      <text:p text:style-name="P15"/>
      <text:p text:style-name="P16"/>
      <text:p text:style-name="P16"/>
      <text:p text:style-name="P10"/>
      <text:p text:style-name="P8">Adailton Ramos do Nascimento</text:p>
      <text:p text:style-name="P11">Procurador-Chefe </text:p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970/bsmpf_2013_01_02.pdf?sequence=1">Publicado no BS/MPF n. 02 2ªquinzena/jan/2013.</text:a></text:p>
      <text:p text:style-name="P17"/>
      <text:p text:style-name="P6"><text:s/></text:p>
      <text:p text:style-name="P19"/>
      <text:p text:style-name="P19"/>
      <text:p text:style-name="P19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928cm" fo:margin-right="1.93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928cm" fo:margin-right="1.9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12-21T15:54:00</meta:creation-date>
    <dc:date>2014-08-26T09:00:51.80</dc:date>
    <meta:print-date>2011-03-15T19:01:00</meta:print-date>
    <meta:editing-cycles>6</meta:editing-cycles>
    <meta:editing-duration>PT00H07M24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156" meta:character-count="1109"/>
  </office:meta>
</office:document-meta>
</file>